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CCCCCC"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CCCCCC" fo:border-bottom="none" fo:border-left="thin solid #CCCCCC" fo:border-right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729FC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#729FC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729FC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729FC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#729FC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37">
      <style:table-cell-properties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8D8D8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36">
      <style:table-cell-properties fo:border="thin solid #000000" style:vertical-align="automatic" fo:wrap-option="wrap" fo:background-color="#CCCCC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thin solid #CCCCCC" fo:border-bottom="thin solid #CCCCCC" fo:border-left="thin solid #000000" fo:border-right="thin solid #000000" style:vertical-align="middle" fo:wrap-option="wrap" fo:background-color="#12762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CCCCCC" fo:background-color="transparent"/>
    </style:style>
    <style:style style:name="ce52" style:family="table-cell" style:parent-style-name="Default" style:data-style-name="N0">
      <style:table-cell-properties fo:border-top="thin solid #CCCCCC" fo:border-bottom="thin solid #000000" fo:border-left="thin solid #CCCCCC" fo:border-right="thin solid #CCCCCC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CCCCCC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CCCCCC" fo:border-left="thin solid #CCCCCC" fo:border-right="thin solid #CCCCCC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CCCCCC" fo:border-right="thin solid #CCCCCC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CCCCCC" fo:border-bottom="none" fo:border-left="thin solid #000000" fo:border-right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#CCC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automatic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="thin solid #000000" fo:background-color="#CCCCCC"/>
    </style:style>
    <style:style style:name="ce72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CC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CCCCCC" fo:border-right="thin solid #CCCCCC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CCCCCC" fo:border-right="thin solid #000000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00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2.6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32.1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93.95pt" style:use-optimal-row-height="false" fo:break-before="auto"/>
    </style:style>
    <style:style style:name="ro21" style:family="table-row">
      <style:table-row-properties style:row-height="74.65pt" style:use-optimal-row-height="false" fo:break-before="auto"/>
    </style:style>
    <style:style style:name="ro22" style:family="table-row">
      <style:table-row-properties style:row-height="47.4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21.95pt" style:use-optimal-row-height="false" fo:break-before="auto"/>
    </style:style>
    <style:style style:name="ro25" style:family="table-row">
      <style:table-row-properties style:row-height="23.65pt" style:use-optimal-row-height="false" fo:break-before="auto"/>
    </style:style>
    <style:style style:name="ro26" style:family="table-row">
      <style:table-row-properties style:row-height="80.65pt" style:use-optimal-row-height="false" fo:break-before="auto"/>
    </style:style>
    <style:style style:name="ro27" style:family="table-row">
      <style:table-row-properties style:row-height="22.7pt" style:use-optimal-row-height="false" fo:break-before="auto"/>
    </style:style>
    <style:style style:name="ro2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table:tab-color="#843C0B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ETRIN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44"/>
        <table:table-column table:style-name="co4" table:number-columns-repeated="3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4" table:default-cell-style-name="ce36"/>
        <table:table-column table:style-name="co8" table:default-cell-style-name="ce36"/>
        <table:table-column table:style-name="co9" table:number-columns-repeated="5" table:default-cell-style-name="ce36"/>
        <table:table-column table:style-name="co10" table:default-cell-style-name="ce36"/>
        <table:table-column table:style-name="co9" table:number-columns-repeated="5" table:default-cell-style-name="ce36"/>
        <table:table-column table:style-name="co11" table:number-columns-repeated="16362" table:default-cell-style-name="ce2"/>
        <table:table-row table:style-name="ro1">
          <table:table-cell office:value-type="string" table:number-columns-spanned="22" table:number-rows-spanned="1" table:style-name="ce45">
            <text:p>Relatório Resumido da Execução Orçamentária e Financeira por Contrato de Gestão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14" table:style-name="ce3"/>
          <table:table-cell table:number-columns-repeated="8" table:style-name="ce4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6">
            <text:p>Mês/Ano: Janeiro – Abril / 2026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14" table:style-name="ce3"/>
          <table:table-cell table:number-columns-repeated="8" table:style-name="ce4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7">
            <text:p>Órgão Contratante: SECRETARIA DE ESTADO DA SAÚDE – SES/GO.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48">
            <text:p>CNPJ: 02.529.964/0001-57</text:p>
          </table:table-cell>
          <table:covered-table-cell table:number-columns-repeated="13"/>
          <table:table-cell table:number-columns-repeated="8" table:style-name="ce6"/>
          <table:table-cell table:number-columns-repeated="16362"/>
        </table:table-row>
        <table:table-row table:style-name="ro2">
          <table:table-cell table:number-columns-spanned="14" table:number-rows-spanned="1" table:style-name="ce49"/>
          <table:covered-table-cell table:number-columns-repeated="13"/>
          <table:table-cell table:number-columns-repeated="8" table:style-name="ce6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7">
            <text:p>Organização Social Contratada : INSTITUTO DE MEDICINA, ESTUDOS E DESENVOLVIMENTO - IMED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48">
            <text:p>CNPJ: 19.324.171/0001-02</text:p>
          </table:table-cell>
          <table:covered-table-cell table:number-columns-repeated="13"/>
          <table:table-cell table:number-columns-repeated="8" table:style-name="ce6"/>
          <table:table-cell table:number-columns-repeated="16362"/>
        </table:table-row>
        <table:table-row table:style-name="ro2">
          <table:table-cell table:number-columns-spanned="14" table:number-rows-spanned="1" table:style-name="ce49"/>
          <table:covered-table-cell table:number-columns-repeated="13"/>
          <table:table-cell table:number-columns-repeated="8" table:style-name="ce6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7">
            <text:p>Unidade Gerida: HOSPITAL ESTADUAL DE TRINDADE WALDA FERREIRA DOS SANTOS - HETRIN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48">
            <text:p>CNPJ: 19.324.171/0004-47</text:p>
          </table:table-cell>
          <table:covered-table-cell table:number-columns-repeated="13"/>
          <table:table-cell table:number-columns-repeated="8" table:style-name="ce6"/>
          <table:table-cell table:number-columns-repeated="16362"/>
        </table:table-row>
        <table:table-row table:style-name="ro2">
          <table:table-cell table:number-columns-repeated="22" table:style-name="ce5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0">
            <text:p>Contrato de Gestão nº 037/2019 - SES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50">
            <text:p>Vigência do Contrato de Gestão - Início 25/08/2019 Término 24/08/23 / 1º Termo Aditivo 13/10/20 a 25/11/20 2º Termo Aditivo: Início 25/03/21 Término 24/08/23 e 3º Termo Aditivo: Início 20/07/22 Término 24/08/23 / 4º Termo Aditivo <text:s/>Início 25/08/23 Término 24/08/27 (52663992) / 7º Termo Aditivo 16/03/26 a 24/08/27 (86723319); 26º Apostilamento 01/01/26 a 31/01/26; 27º Apostilamento 01/02/26 a 28/02/26; 28º Apostilamento 01/03/26 a 31/03/26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15" table:number-rows-spanned="1" table:style-name="ce51"/>
          <table:covered-table-cell table:number-columns-repeated="14"/>
          <table:table-cell table:number-columns-repeated="7" table:style-name="ce7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0">
            <text:p>Previsão de Repasse Mensal do Contrato de Gestão/ADITIVO - Custeio 4º TA: R$ <text:s/>5.796.227,99 até 15/03/26 e Custeio 7ºTA R$ 9. 035.343,37 Processo nº: 201900010008727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0">
            <text:p>Previsão de Repasse Mensal do Contrato de Gestão/ADITIVO - Investimentos : R$ Processo nº:</text:p>
            <text:p/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2">
            <text:p>Em reais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53">
            <text:p>Mês</text:p>
          </table:table-cell>
          <table:table-cell table:style-name="ce8"/>
          <table:table-cell office:value-type="string" table:number-columns-spanned="20" table:number-rows-spanned="1" table:style-name="ce77">
            <text:p>Comparativo do Estimado com a Execução Orçamentária e Financeira</text:p>
          </table:table-cell>
          <table:covered-table-cell table:number-columns-repeated="19"/>
          <table:table-cell table:number-columns-repeated="16362"/>
        </table:table-row>
        <table:table-row table:style-name="ro5">
          <table:covered-table-cell/>
          <table:table-cell office:value-type="string" table:number-columns-spanned="1" table:number-rows-spanned="2" table:style-name="ce78">
            <text:p>Valor Mensal Estimado no Contrato de Gestão</text:p>
          </table:table-cell>
          <table:table-cell office:value-type="string" table:number-columns-spanned="1" table:number-rows-spanned="2" table:style-name="ce56">
            <text:p>1. Valor Mensal Estimado no Contrato de Gestão - Custeio</text:p>
          </table:table-cell>
          <table:table-cell office:value-type="string" table:number-columns-spanned="3" table:number-rows-spanned="1" table:style-name="ce56">
            <text:p>2. Empenhado no mês</text:p>
          </table:table-cell>
          <table:covered-table-cell table:number-columns-repeated="2"/>
          <table:table-cell office:value-type="string" table:number-columns-spanned="3" table:number-rows-spanned="1" table:style-name="ce57">
            <text:p>3. Liquidado no mês</text:p>
          </table:table-cell>
          <table:covered-table-cell table:number-columns-repeated="2"/>
          <table:table-cell office:value-type="string" table:style-name="ce9">
            <text:p>4. Glosas Aplicadas</text:p>
          </table:table-cell>
          <table:table-cell office:value-type="string" table:number-columns-spanned="4" table:number-rows-spanned="1" table:style-name="ce56">
            <text:p>5. Montante pago no mês (informar o mês a que se refere, quando ocorrer repasses para mais de uma competência, inserir linha para cada mês)</text:p>
          </table:table-cell>
          <table:covered-table-cell table:number-columns-repeated="3"/>
          <table:table-cell office:value-type="string" table:number-columns-spanned="2" table:number-rows-spanned="1" table:style-name="ce56">
            <text:p>6. Guia de Recolhimento (Devolução - informar na Nota Explicativa - Ex.: processo e mês a que se refere), os valores devolvidos estão lançados no mês em que houve a quitação da guia , não impactam nas ordens de pagamento repassadas no mês.</text:p>
          </table:table-cell>
          <table:covered-table-cell/>
          <table:table-cell office:value-type="string" table:style-name="ce10">
            <text:p>7. Guias de Receita (Devolução de Recursos de Exercícios Anteriores) os valores devolvidos estão lançados no mês em que houve a quitação da guia, não impactam nas ordens de pagamento repassadas no mês.</text:p>
          </table:table-cell>
          <table:table-cell office:value-type="string" table:number-columns-spanned="2" table:number-rows-spanned="1" table:style-name="ce56">
            <text:p>8. Pagamentos (repasses – Restos a Pagar) (Informar na Nota Explicativa)</text:p>
          </table:table-cell>
          <table:covered-table-cell/>
          <table:table-cell office:value-type="string" table:number-columns-spanned="2" table:number-rows-spanned="1" table:style-name="ce56">
            <text:p>9. Pagamentos de Despesas de Exercícios Anteriores - DEA (informar a natureza, processo e outros esclarecimentos sobre o repasse efetuado para a contratada, objetivamente, na Nota Explicativa)</text:p>
          </table:table-cell>
          <table:covered-table-cell/>
          <table:table-cell office:value-type="string" table:number-columns-spanned="1" table:number-rows-spanned="2" table:style-name="ce56">
            <text:p>10. Total de Pagamentos no mês (10= 5-(6+7) + 8 + 9)</text:p>
          </table:table-cell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office:value-type="string" table:style-name="ce9">
            <text:p>Repasses Adicionais (Ver Legenda)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office:value-type="string" table:style-name="ce9">
            <text:p>Repasses Adicionais (Ver Legenda)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Referência/Parcela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office:value-type="string" table:style-name="ce9">
            <text:p>Repasses Adicionais (Ver Legenda)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table:style-name="ce9"/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Investimento</text:p>
          </table:table-cell>
          <table:covered-table-cell/>
          <table:table-cell table:number-columns-repeated="16362"/>
        </table:table-row>
        <table:table-row table:style-name="ro7">
          <table:table-cell office:value-type="date" office:date-value="2026-01-01T00:00:00" table:style-name="ce11">
            <text:p>jan/26</text:p>
          </table:table-cell>
          <table:table-cell office:value-type="float" office:value="5810026.8700000001" table:style-name="ce12">
            <office:annotation draw:style-name="a0" svg:x="3.3125in" svg:y="6.97916666666667in" svg:width="1.13541666666667in" svg:height="0.864583333333333in">
              <dc:creator>Autor desconhecido</dc:creator>
              <text:p><text:span text:style-name="T2">Custeio 5.796.227,99 + Servidor cedido 13.569,22 +</text:span></text:p>
              <text:p><text:span text:style-name="T2">PNE 229,66</text:span></text:p>
            </office:annotation>
            <text:p><text:s/>5.810.026,87<text:s/></text:p>
          </table:table-cell>
          <table:table-cell office:value-type="float" office:value="5796457.6500000004" table:style-name="ce12">
            <office:annotation draw:style-name="a1" svg:x="5.19791666666667in" svg:y="6.97916666666667in" svg:width="1.13541666666667in" svg:height="0.697916666666667in">
              <dc:creator>Autor desconhecido</dc:creator>
              <text:p>Custeio R$ 5.796.227,99 + pne 229,66</text:p>
            </office:annotation>
            <text:p><text:s/>5.796.457,65<text:s/></text:p>
          </table:table-cell>
          <table:table-cell office:value-type="float" office:value="74062164.799999997" table:style-name="ce12">
            <text:p><text:s/>74.062.164,80<text:s/></text:p>
          </table:table-cell>
          <table:table-cell table:number-columns-repeated="2" table:style-name="ce12"/>
          <table:table-cell office:value-type="float" office:value="11577081.779999999" table:style-name="ce12">
            <text:p><text:s/>11.577.081,78<text:s/></text:p>
          </table:table-cell>
          <table:table-cell table:number-columns-repeated="2" table:style-name="ce12"/>
          <table:table-cell office:value-type="float" office:value="7801.93" table:style-name="ce12">
            <text:p><text:s/>7.801,93<text:s/></text:p>
          </table:table-cell>
          <table:table-cell office:value-type="string" table:style-name="ce13">
            <text:p>jan/26</text:p>
          </table:table-cell>
          <table:table-cell office:value-type="float" office:value="264250" table:style-name="ce14">
            <text:p><text:s/>264.250,00<text:s/></text:p>
          </table:table-cell>
          <table:table-cell table:number-columns-repeated="2" table:style-name="ce14"/>
          <table:table-cell table:number-columns-repeated="3" table:style-name="ce15"/>
          <table:table-cell table:number-columns-repeated="2" table:style-name="ce14"/>
          <table:table-cell office:value-type="float" office:value="229.66" table:style-name="ce14">
            <text:p><text:s/>229,66<text:s/></text:p>
          </table:table-cell>
          <table:table-cell table:style-name="ce15"/>
          <table:table-cell office:value-type="float" office:value="264479.65999999997" table:formula="of:=[.L23]+[.M23]+[.N23]+[.R23]+[.S23]+[.T23]+[.U23]" table:style-name="ce14">
            <text:p><text:s/>264.479,66<text:s/></text:p>
          </table:table-cell>
          <table:table-cell table:number-columns-repeated="16362"/>
        </table:table-row>
        <table:table-row table:style-name="ro7">
          <table:table-cell office:value-type="date" office:date-value="2026-01-01T00:00:00" table:style-name="ce11">
            <text:p>jan/26</text:p>
          </table:table-cell>
          <table:table-cell table:number-columns-repeated="9" table:style-name="ce12"/>
          <table:table-cell office:value-type="string" table:style-name="ce16">
            <text:p>jan/26</text:p>
          </table:table-cell>
          <table:table-cell office:value-type="float" office:value="270683.84999999998" table:style-name="ce14">
            <text:p><text:s/>270.683,85<text:s/></text:p>
          </table:table-cell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style-name="ce15"/>
          <table:table-cell office:value-type="float" office:value="270683.84999999998" table:style-name="ce14">
            <text:p><text:s/>270.683,85<text:s/></text:p>
          </table:table-cell>
          <table:table-cell table:number-columns-repeated="16362"/>
        </table:table-row>
        <table:table-row table:style-name="ro7">
          <table:table-cell office:value-type="date" office:date-value="2026-01-01T00:00:00" table:style-name="ce17">
            <text:p>jan/26</text:p>
          </table:table-cell>
          <table:table-cell table:number-columns-repeated="9" table:style-name="ce12"/>
          <table:table-cell office:value-type="string" table:style-name="ce16">
            <text:p>jan/26</text:p>
          </table:table-cell>
          <table:table-cell office:value-type="float" office:value="5253492.21" table:style-name="ce14">
            <text:p><text:s/>5.253.492,21<text:s/></text:p>
          </table:table-cell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style-name="ce15"/>
          <table:table-cell office:value-type="float" office:value="5253492.21" table:style-name="ce14">
            <text:p><text:s/>5.253.492,21<text:s/></text:p>
          </table:table-cell>
          <table:table-cell table:number-columns-repeated="16362"/>
        </table:table-row>
        <table:table-row table:style-name="ro7">
          <table:table-cell office:value-type="date" office:date-value="2026-02-01T00:00:00" table:style-name="ce17">
            <text:p>fev/26</text:p>
          </table:table-cell>
          <table:table-cell office:value-type="float" office:value="5810256.5300000003" table:style-name="ce12">
            <office:annotation draw:style-name="a2" svg:x="3.3125in" svg:y="7.79166666666667in" svg:width="1.13541666666667in" svg:height="0.854166666666667in">
              <dc:creator>Autor desconhecido</dc:creator>
              <text:p><text:span text:style-name="T2">Custeio 5.796.227,99 + Servidor cedido 13.569,22 +</text:span><text:span text:style-name="T2"/></text:p>
              <text:p><text:span text:style-name="T2">PNE 459,32</text:span></text:p>
            </office:annotation>
            <text:p><text:s/>5.810.256,53<text:s/></text:p>
          </table:table-cell>
          <table:table-cell office:value-type="float" office:value="5796687.3099999996" table:style-name="ce12">
            <office:annotation draw:style-name="a3" svg:x="5.19791666666667in" svg:y="7.79166666666667in" svg:width="1.13541666666667in" svg:height="0.697916666666667in">
              <dc:creator>Autor desconhecido</dc:creator>
              <text:p>Custeio R$ 5.796.227,99 + pne 459,32</text:p>
            </office:annotation>
            <text:p><text:s/>5.796.687,31<text:s/></text:p>
          </table:table-cell>
          <table:table-cell office:value-type="float" office:value="229.66" table:style-name="ce12">
            <text:p><text:s/>229,66<text:s/></text:p>
          </table:table-cell>
          <table:table-cell table:number-columns-repeated="2" table:style-name="ce12"/>
          <table:table-cell office:value-type="float" office:value="5788655.7199999997" table:style-name="ce12">
            <text:p><text:s/>5.788.655,72<text:s/></text:p>
          </table:table-cell>
          <table:table-cell table:number-columns-repeated="2" table:style-name="ce12"/>
          <table:table-cell office:value-type="float" office:value="7801.93" table:style-name="ce12">
            <text:p><text:s/>7.801,93<text:s/></text:p>
          </table:table-cell>
          <table:table-cell office:value-type="string" table:style-name="ce18">
            <text:p>Fev/26</text:p>
          </table:table-cell>
          <table:table-cell office:value-type="float" office:value="264250" table:style-name="ce14">
            <text:p><text:s/>264.250,00<text:s/></text:p>
          </table:table-cell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style-name="ce15"/>
          <table:table-cell office:value-type="float" office:value="264250" table:style-name="ce14">
            <text:p><text:s/>264.250,00<text:s/></text:p>
          </table:table-cell>
          <table:table-cell table:number-columns-repeated="16362"/>
        </table:table-row>
        <table:table-row table:style-name="ro7">
          <table:table-cell office:value-type="date" office:date-value="2026-02-01T00:00:00" table:style-name="ce17">
            <text:p>fev/26</text:p>
          </table:table-cell>
          <table:table-cell table:number-columns-repeated="9" table:style-name="ce12"/>
          <table:table-cell office:value-type="string" table:style-name="ce18">
            <text:p>Fev/26</text:p>
          </table:table-cell>
          <table:table-cell office:value-type="float" office:value="5253492.21" table:style-name="ce14">
            <text:p><text:s/>5.253.492,21<text:s/></text:p>
          </table:table-cell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style-name="ce15"/>
          <table:table-cell office:value-type="float" office:value="5253492.21" table:style-name="ce14">
            <text:p><text:s/>5.253.492,21<text:s/></text:p>
          </table:table-cell>
          <table:table-cell table:number-columns-repeated="16362"/>
        </table:table-row>
        <table:table-row table:style-name="ro7">
          <table:table-cell office:value-type="date" office:date-value="2026-02-01T00:00:00" table:style-name="ce17">
            <text:p>fev/26</text:p>
          </table:table-cell>
          <table:table-cell table:number-columns-repeated="9" table:style-name="ce12"/>
          <table:table-cell office:value-type="string" table:style-name="ce18">
            <text:p>Fev/26</text:p>
          </table:table-cell>
          <table:table-cell office:value-type="float" office:value="270683.84999999998" table:style-name="ce14">
            <text:p><text:s/>270.683,85<text:s/></text:p>
          </table:table-cell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style-name="ce15"/>
          <table:table-cell office:value-type="float" office:value="270683.84999999998" table:style-name="ce14">
            <text:p><text:s/>270.683,85<text:s/></text:p>
          </table:table-cell>
          <table:table-cell table:number-columns-repeated="16362"/>
        </table:table-row>
        <table:table-row table:style-name="ro7">
          <table:table-cell office:value-type="date" office:date-value="2026-02-01T00:00:00" table:style-name="ce17">
            <text:p>fev/26</text:p>
          </table:table-cell>
          <table:table-cell table:number-columns-repeated="9" table:style-name="ce12"/>
          <table:table-cell office:value-type="string" table:style-name="ce18">
            <text:p>jan/26</text:p>
          </table:table-cell>
          <table:table-cell office:value-type="float" office:value="229.66" table:style-name="ce14">
            <text:p><text:s/>229,66<text:s/></text:p>
          </table:table-cell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style-name="ce15"/>
          <table:table-cell office:value-type="float" office:value="229.66" table:style-name="ce14">
            <text:p><text:s/>229,66<text:s/></text:p>
          </table:table-cell>
          <table:table-cell table:number-columns-repeated="16362"/>
        </table:table-row>
        <table:table-row table:style-name="ro7">
          <table:table-cell office:value-type="date" office:date-value="2026-03-01T00:00:00" table:style-name="ce17">
            <text:p>mar/26</text:p>
          </table:table-cell>
          <table:table-cell office:value-type="float" office:value="7431830.96" table:style-name="ce12">
            <office:annotation draw:style-name="a4" svg:x="3.3125in" svg:y="8.88541666666667in" svg:width="1.13541666666667in" svg:height="1.16666666666667in">
              <dc:creator>Autor desconhecido</dc:creator>
              <text:p>Custeio 15 dias 4º TA + 15 dias 7º TA = R$ 7.415.785,65 + pne R$ <text:s/>229,66 <text:s text:c="2"/>+ cedido 7º TA R$ 15.815,65</text:p>
            </office:annotation>
            <text:p><text:s/>7.431.830,96<text:s/></text:p>
          </table:table-cell>
          <table:table-cell office:value-type="float" office:value="7416015.3099999996" table:style-name="ce12">
            <office:annotation draw:style-name="a5" svg:x="5.19791666666667in" svg:y="8.88541666666667in" svg:width="1.13541666666667in" svg:height="0.697916666666667in">
              <dc:creator>Autor desconhecido</dc:creator>
              <text:p>Custeio 7.415.785,65 + pne 229,66</text:p>
            </office:annotation>
            <text:p><text:s/>7.416.015,31<text:s/></text:p>
          </table:table-cell>
          <table:table-cell office:value-type="float" office:value="459.32" table:style-name="ce12">
            <text:p><text:s/>459,32<text:s/></text:p>
          </table:table-cell>
          <table:table-cell table:number-columns-repeated="2" table:style-name="ce12"/>
          <table:table-cell office:value-type="float" office:value="9028000.7599999998" table:style-name="ce12">
            <text:p><text:s/>9.028.000,76<text:s/></text:p>
          </table:table-cell>
          <table:table-cell table:number-columns-repeated="2" table:style-name="ce12"/>
          <table:table-cell office:value-type="float" office:value="7801.93" table:style-name="ce12">
            <text:p><text:s/>7.801,93<text:s/></text:p>
          </table:table-cell>
          <table:table-cell office:value-type="string" table:style-name="ce18">
            <text:p>Mar/26</text:p>
          </table:table-cell>
          <table:table-cell office:value-type="float" office:value="264250" table:style-name="ce14">
            <text:p><text:s/>264.250,00<text:s/></text:p>
          </table:table-cell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style-name="ce15"/>
          <table:table-cell office:value-type="float" office:value="264250" table:style-name="ce14">
            <text:p><text:s/>264.250,00<text:s/></text:p>
          </table:table-cell>
          <table:table-cell table:number-columns-repeated="16362"/>
        </table:table-row>
        <table:table-row table:style-name="ro7">
          <table:table-cell office:value-type="date" office:date-value="2026-03-01T00:00:00" table:style-name="ce17">
            <text:p>mar/26</text:p>
          </table:table-cell>
          <table:table-cell table:number-columns-repeated="9" table:style-name="ce12"/>
          <table:table-cell office:value-type="string" table:style-name="ce18">
            <text:p>Mar/26</text:p>
          </table:table-cell>
          <table:table-cell office:value-type="float" office:value="5253492.21" table:style-name="ce14">
            <text:p><text:s/>5.253.492,21<text:s/></text:p>
          </table:table-cell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style-name="ce15"/>
          <table:table-cell office:value-type="float" office:value="5253492.21" table:style-name="ce14">
            <text:p><text:s/>5.253.492,21<text:s/></text:p>
          </table:table-cell>
          <table:table-cell table:number-columns-repeated="16362"/>
        </table:table-row>
        <table:table-row table:style-name="ro7">
          <table:table-cell office:value-type="date" office:date-value="2026-03-01T00:00:00" table:style-name="ce17">
            <text:p>mar/26</text:p>
          </table:table-cell>
          <table:table-cell table:number-columns-repeated="9" table:style-name="ce12"/>
          <table:table-cell office:value-type="string" table:style-name="ce18">
            <text:p>Mar/26</text:p>
          </table:table-cell>
          <table:table-cell office:value-type="float" office:value="270683.84999999998" table:style-name="ce14">
            <text:p><text:s/>270.683,85<text:s/></text:p>
          </table:table-cell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style-name="ce15"/>
          <table:table-cell office:value-type="float" office:value="270683.84999999998" table:style-name="ce14">
            <text:p><text:s/>270.683,85<text:s/></text:p>
          </table:table-cell>
          <table:table-cell table:number-columns-repeated="16362"/>
        </table:table-row>
        <table:table-row table:style-name="ro7">
          <table:table-cell office:value-type="date" office:date-value="2026-03-01T00:00:00" table:style-name="ce17">
            <text:p>mar/26</text:p>
          </table:table-cell>
          <table:table-cell table:number-columns-repeated="9" table:style-name="ce12"/>
          <table:table-cell office:value-type="string" table:style-name="ce18">
            <text:p>Fev/26</text:p>
          </table:table-cell>
          <table:table-cell office:value-type="float" office:value="459.32" table:style-name="ce14">
            <text:p><text:s/>459,32<text:s/></text:p>
          </table:table-cell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style-name="ce15"/>
          <table:table-cell office:value-type="float" office:value="459.32" table:style-name="ce14">
            <text:p><text:s/>459,32<text:s/></text:p>
          </table:table-cell>
          <table:table-cell table:number-columns-repeated="16362"/>
        </table:table-row>
        <table:table-row table:style-name="ro7">
          <table:table-cell office:value-type="date" office:date-value="2026-04-01T00:00:00" table:style-name="ce17">
            <text:p>abr/26</text:p>
          </table:table-cell>
          <table:table-cell office:value-type="float" office:value="9051159.0199999996" table:style-name="ce12">
            <office:annotation draw:style-name="a6" svg:x="3.3125in" svg:y="9.96875in" svg:width="1.13541666666667in" svg:height="0.854166666666667in">
              <dc:creator>Autor desconhecido</dc:creator>
              <text:p>Custeio 9.035.343,37 + cedido 15.815,65</text:p>
            </office:annotation>
            <text:p><text:s/>9.051.159,02<text:s/></text:p>
          </table:table-cell>
          <table:table-cell office:value-type="float" office:value="9035343.3699999992" table:style-name="ce12">
            <office:annotation draw:style-name="a7" svg:x="5.19791666666667in" svg:y="9.96875in" svg:width="1.13541666666667in" svg:height="0.854166666666667in">
              <dc:creator>Autor desconhecido</dc:creator>
              <text:p>Custeio 9.035.343,37</text:p>
            </office:annotation>
            <text:p><text:s/>9.035.343,37<text:s/></text:p>
          </table:table-cell>
          <table:table-cell office:value-type="float" office:value="229.66" table:style-name="ce12">
            <text:p><text:s/>229,66<text:s/></text:p>
          </table:table-cell>
          <table:table-cell table:number-columns-repeated="2" table:style-name="ce12"/>
          <table:table-cell office:value-type="float" office:value="9027771.0999999996" table:style-name="ce12">
            <text:p><text:s/>9.027.771,10<text:s/></text:p>
          </table:table-cell>
          <table:table-cell table:number-columns-repeated="2" table:style-name="ce12"/>
          <table:table-cell office:value-type="float" office:value="7801.93" table:style-name="ce12">
            <text:p><text:s/>7.801,93<text:s/></text:p>
          </table:table-cell>
          <table:table-cell office:value-type="string" table:style-name="ce18">
            <text:p>Abr/26</text:p>
          </table:table-cell>
          <table:table-cell office:value-type="float" office:value="264250" table:style-name="ce14">
            <text:p><text:s/>264.250,00<text:s/></text:p>
          </table:table-cell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style-name="ce15"/>
          <table:table-cell office:value-type="float" office:value="264250" table:style-name="ce14">
            <text:p><text:s/>264.250,00<text:s/></text:p>
          </table:table-cell>
          <table:table-cell table:number-columns-repeated="16362"/>
        </table:table-row>
        <table:table-row table:style-name="ro7">
          <table:table-cell office:value-type="date" office:date-value="2026-04-01T00:00:00" table:style-name="ce17">
            <text:p>abr/26</text:p>
          </table:table-cell>
          <table:table-cell table:number-columns-repeated="9" table:style-name="ce12"/>
          <table:table-cell office:value-type="string" table:style-name="ce18">
            <text:p>Mai/26</text:p>
          </table:table-cell>
          <table:table-cell office:value-type="float" office:value="264250" table:style-name="ce14">
            <text:p><text:s/>264.250,00<text:s/></text:p>
          </table:table-cell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style-name="ce15"/>
          <table:table-cell office:value-type="float" office:value="264250" table:style-name="ce14">
            <text:p><text:s/>264.250,00<text:s/></text:p>
          </table:table-cell>
          <table:table-cell table:number-columns-repeated="16362"/>
        </table:table-row>
        <table:table-row table:style-name="ro7">
          <table:table-cell office:value-type="date" office:date-value="2026-04-01T00:00:00" table:style-name="ce17">
            <text:p>abr/26</text:p>
          </table:table-cell>
          <table:table-cell table:number-columns-repeated="9" table:style-name="ce12"/>
          <table:table-cell office:value-type="string" table:style-name="ce18">
            <text:p>Abr/26</text:p>
          </table:table-cell>
          <table:table-cell office:value-type="float" office:value="3239115.38" table:style-name="ce14">
            <text:p><text:s/>3.239.115,38<text:s/></text:p>
          </table:table-cell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style-name="ce15"/>
          <table:table-cell office:value-type="float" office:value="3239115.38" table:style-name="ce14">
            <text:p><text:s/>3.239.115,38<text:s/></text:p>
          </table:table-cell>
          <table:table-cell table:number-columns-repeated="16362"/>
        </table:table-row>
        <table:table-row table:style-name="ro7">
          <table:table-cell office:value-type="date" office:date-value="2026-04-01T00:00:00" table:style-name="ce17">
            <text:p>abr/26</text:p>
          </table:table-cell>
          <table:table-cell table:number-columns-repeated="9" table:style-name="ce12"/>
          <table:table-cell office:value-type="string" table:style-name="ce18">
            <text:p>Abr/26</text:p>
          </table:table-cell>
          <table:table-cell office:value-type="float" office:value="421950.53" table:style-name="ce14">
            <text:p><text:s/>421.950,53<text:s/></text:p>
          </table:table-cell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style-name="ce15"/>
          <table:table-cell office:value-type="float" office:value="421950.53" table:style-name="ce14">
            <text:p><text:s/>421.950,53<text:s/></text:p>
          </table:table-cell>
          <table:table-cell table:number-columns-repeated="16362"/>
        </table:table-row>
        <table:table-row table:style-name="ro7">
          <table:table-cell office:value-type="date" office:date-value="2026-04-01T00:00:00" table:style-name="ce17">
            <text:p>abr/26</text:p>
          </table:table-cell>
          <table:table-cell table:number-columns-repeated="9" table:style-name="ce12"/>
          <table:table-cell office:value-type="string" table:style-name="ce18">
            <text:p>Abr/26</text:p>
          </table:table-cell>
          <table:table-cell office:value-type="float" office:value="5102225.53" table:style-name="ce14">
            <text:p><text:s/>5.102.225,53<text:s/></text:p>
          </table:table-cell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style-name="ce15"/>
          <table:table-cell office:value-type="float" office:value="5102225.53" table:style-name="ce14">
            <text:p><text:s/>5.102.225,53<text:s/></text:p>
          </table:table-cell>
          <table:table-cell table:number-columns-repeated="16362"/>
        </table:table-row>
        <table:table-row table:style-name="ro7">
          <table:table-cell office:value-type="date" office:date-value="2026-04-01T00:00:00" table:style-name="ce17">
            <text:p>abr/26</text:p>
          </table:table-cell>
          <table:table-cell table:number-columns-repeated="9" table:style-name="ce12"/>
          <table:table-cell office:value-type="string" table:style-name="ce18">
            <text:p>Mar/26</text:p>
          </table:table-cell>
          <table:table-cell office:value-type="float" office:value="229.66" table:style-name="ce14">
            <text:p><text:s/>229,66<text:s/></text:p>
          </table:table-cell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style-name="ce15"/>
          <table:table-cell office:value-type="float" office:value="229.66" table:style-name="ce14">
            <text:p><text:s/>229,66<text:s/></text:p>
          </table:table-cell>
          <table:table-cell table:number-columns-repeated="16362"/>
        </table:table-row>
        <table:table-row table:style-name="ro8">
          <table:table-cell table:style-name="ce19"/>
          <table:table-cell office:value-type="float" office:value="28103273.379999999" table:formula="of:=SUM([.B23:.B34])" table:style-name="ce20">
            <text:p><text:s/>28.103.273,38<text:s/></text:p>
          </table:table-cell>
          <table:table-cell office:value-type="float" office:value="28044503.640000001" table:formula="of:=SUM([.C23:.C34])" table:style-name="ce20">
            <text:p><text:s/>28.044.503,64<text:s/></text:p>
          </table:table-cell>
          <table:table-cell office:value-type="float" office:value="74063083.439999983" table:formula="of:=SUM([.D23:.D34])" table:style-name="ce20">
            <text:p><text:s/>74.063.083,44<text:s/></text:p>
          </table:table-cell>
          <table:table-cell table:style-name="ce21"/>
          <table:table-cell table:style-name="ce20"/>
          <table:table-cell office:value-type="float" office:value="35421509.359999999" table:formula="of:=SUM([.G23:.G34])" table:style-name="ce20">
            <text:p><text:s/>35.421.509,36<text:s/></text:p>
          </table:table-cell>
          <table:table-cell table:style-name="ce21"/>
          <table:table-cell table:style-name="ce20"/>
          <table:table-cell office:value-type="float" office:value="31207.72" table:formula="of:=SUM([.J23:.J34])" table:style-name="ce20">
            <text:p><text:s/>31.207,72<text:s/></text:p>
          </table:table-cell>
          <table:table-cell table:style-name="ce20"/>
          <table:table-cell office:value-type="float" office:value="26657988.260000002" table:formula="of:=SUM([.L23:.L39])" table:style-name="ce20">
            <text:p><text:s/>26.657.988,26<text:s/></text:p>
          </table:table-cell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office:value-type="float" office:value="0" table:formula="of:=SUM([.R23:.R23])" table:style-name="ce20">
            <text:p><text:s/>-00<text:s/></text:p>
          </table:table-cell>
          <table:table-cell office:value-type="float" office:value="0" table:formula="of:=SUM([.S23:.S23])" table:style-name="ce20">
            <text:p><text:s/>-00<text:s/></text:p>
          </table:table-cell>
          <table:table-cell office:value-type="float" office:value="229.66" table:formula="of:=SUM([.T23:.T23])" table:style-name="ce20">
            <text:p><text:s/>229,66<text:s/></text:p>
          </table:table-cell>
          <table:table-cell office:value-type="float" office:value="0" table:formula="of:=SUM([.U23:.U23])" table:style-name="ce20">
            <text:p><text:s/>-00<text:s/></text:p>
          </table:table-cell>
          <table:table-cell office:value-type="float" office:value="26658217.920000002" table:formula="of:=SUM([.V23:.V39])" table:style-name="ce20">
            <text:p><text:s/>26.658.217,92<text:s/></text:p>
          </table:table-cell>
          <table:table-cell table:number-columns-repeated="16362"/>
        </table:table-row>
        <table:table-row table:style-name="ro9">
          <table:table-cell table:number-columns-repeated="2" table:style-name="ce24"/>
          <table:table-cell table:style-name="ce25"/>
          <table:table-cell table:number-columns-repeated="19" table:style-name="ce24"/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59">
            <text:p>Legenda: Repasses Adicionais - Valores adicionais ao pactuado no Contrato de Gestão - Despesas prevista <text:s/>Contratualmente - Executadas conforme solicitadas pela Organização Social no decorrer da vigência :<text:s text:c="2"/></text:p>
          </table:table-cell>
          <table:covered-table-cell table:number-columns-repeated="4"/>
          <table:table-cell table:style-name="ce24"/>
          <table:table-cell table:style-name="ce26"/>
          <table:table-cell table:number-columns-repeated="4" table:style-name="ce24"/>
          <table:table-cell table:style-name="ce26"/>
          <table:table-cell table:number-columns-repeated="10" table:style-name="ce24"/>
          <table:table-cell table:number-columns-repeated="16362"/>
        </table:table-row>
        <table:table-row table:style-name="ro11">
          <table:table-cell office:value-type="string" table:number-columns-spanned="5" table:number-rows-spanned="2" table:style-name="ce57">
            <text:p>Descrição</text:p>
          </table:table-cell>
          <table:covered-table-cell table:number-columns-repeated="4"/>
          <table:table-cell table:number-columns-repeated="17" table:style-name="ce24"/>
          <table:table-cell table:number-columns-repeated="16362"/>
        </table:table-row>
        <table:table-row table:style-name="ro8">
          <table:covered-table-cell/>
          <table:covered-table-cell table:number-columns-repeated="4"/>
          <table:table-cell table:number-columns-repeated="17" table:style-name="ce24"/>
          <table:table-cell table:number-columns-repeated="16362"/>
        </table:table-row>
        <table:table-row table:style-name="ro12">
          <table:table-cell office:value-type="string" table:number-columns-spanned="5" table:number-rows-spanned="1" table:style-name="ce60">
            <text:p>Ressarcimentos (Rescisões Trabalhista, Serviço Hospitalar e Ambulatorial, Leitos Extras, Material Órtese e Prótese ( OPME e Outros ).</text:p>
          </table:table-cell>
          <table:covered-table-cell table:number-columns-repeated="4"/>
          <table:table-cell table:number-columns-repeated="17" table:style-name="ce24"/>
          <table:table-cell table:number-columns-repeated="16362"/>
        </table:table-row>
        <table:table-row table:style-name="ro13">
          <table:table-cell office:value-type="string" table:number-columns-spanned="5" table:number-rows-spanned="1" table:style-name="ce60">
            <text:p>Mandados Judiciais .</text:p>
          </table:table-cell>
          <table:covered-table-cell table:number-columns-repeated="4"/>
          <table:table-cell table:number-columns-repeated="17" table:style-name="ce24"/>
          <table:table-cell table:number-columns-repeated="16362"/>
        </table:table-row>
        <table:table-row table:style-name="ro13">
          <table:table-cell office:value-type="string" table:number-columns-spanned="5" table:number-rows-spanned="1" table:style-name="ce60">
            <text:p>Repasse Via Regularização de Despesas.</text:p>
          </table:table-cell>
          <table:covered-table-cell table:number-columns-repeated="4"/>
          <table:table-cell table:number-columns-repeated="17" table:style-name="ce24"/>
          <table:table-cell table:number-columns-repeated="16362"/>
        </table:table-row>
        <table:table-row table:style-name="ro13">
          <table:table-cell office:value-type="string" table:number-columns-spanned="5" table:number-rows-spanned="1" table:style-name="ce60">
            <text:p>Encontro de Contas Final do Contrato.</text:p>
          </table:table-cell>
          <table:covered-table-cell table:number-columns-repeated="4"/>
          <table:table-cell table:number-columns-repeated="17" table:style-name="ce24"/>
          <table:table-cell table:number-columns-repeated="16362"/>
        </table:table-row>
        <table:table-row table:style-name="ro13">
          <table:table-cell office:value-type="string" table:number-columns-spanned="5" table:number-rows-spanned="1" table:style-name="ce60">
            <text:p>Outros.</text:p>
          </table:table-cell>
          <table:covered-table-cell table:number-columns-repeated="4"/>
          <table:table-cell table:number-columns-repeated="17" table:style-name="ce24"/>
          <table:table-cell table:number-columns-repeated="16362"/>
        </table:table-row>
        <table:table-row table:style-name="ro14">
          <table:table-cell table:number-columns-repeated="22" table:style-name="ce24"/>
          <table:table-cell table:number-columns-repeated="16362"/>
        </table:table-row>
        <table:table-row table:style-name="ro4">
          <table:table-cell office:value-type="string" table:number-columns-spanned="11" table:number-rows-spanned="1" table:style-name="ce59">
            <text:p>Detalhamento - Glosas</text:p>
          </table:table-cell>
          <table:covered-table-cell table:number-columns-repeated="10"/>
          <table:table-cell table:number-columns-repeated="11" table:style-name="ce24"/>
          <table:table-cell table:number-columns-repeated="16362"/>
        </table:table-row>
        <table:table-row table:style-name="ro15">
          <table:table-cell office:value-type="string" table:number-columns-spanned="5" table:number-rows-spanned="1" table:style-name="ce57">
            <text:p>Descrição</text:p>
          </table:table-cell>
          <table:covered-table-cell table:number-columns-repeated="4"/>
          <table:table-cell office:value-type="string" table:style-name="ce9">
            <text:p>Valor R$</text:p>
          </table:table-cell>
          <table:table-cell office:value-type="string" table:style-name="ce9">
            <text:p>Natureza da Despes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Competência da Despesa (mês/ano)</text:p>
          </table:table-cell>
          <table:table-cell office:value-type="string" table:style-name="ce9">
            <text:p>Período de aplicação da Glosa (mês/ano)</text:p>
          </table:table-cell>
          <table:table-cell office:value-type="string" table:style-name="ce9">
            <text:p>Área Responsável</text:p>
          </table:table-cell>
          <table:table-cell table:number-columns-repeated="11" table:style-name="ce24"/>
          <table:table-cell table:number-columns-repeated="16362"/>
        </table:table-row>
        <table:table-row table:style-name="ro16" table:visibility="collapse">
          <table:table-cell office:value-type="string" table:number-columns-spanned="5" table:number-rows-spanned="1" table:style-name="ce60">
            <text:p>Glosa -Residentes (Programa de Residência Médica).</text:p>
          </table:table-cell>
          <table:covered-table-cell table:number-columns-repeated="4"/>
          <table:table-cell table:style-name="ce28"/>
          <table:table-cell table:number-columns-repeated="4" table:style-name="ce13"/>
          <table:table-cell table:style-name="ce27"/>
          <table:table-cell table:number-columns-repeated="4" table:style-name="ce24"/>
          <table:table-cell table:style-name="ce29"/>
          <table:table-cell table:number-columns-repeated="6" table:style-name="ce24"/>
          <table:table-cell table:number-columns-repeated="16362"/>
        </table:table-row>
        <table:table-row table:style-name="ro17" table:visibility="collapse">
          <table:table-cell office:value-type="string" table:number-columns-spanned="5" table:number-rows-spanned="1" table:style-name="ce60">
            <text:p>*GlosaFundo Rescisório</text:p>
          </table:table-cell>
          <table:covered-table-cell table:number-columns-repeated="4"/>
          <table:table-cell table:style-name="ce28"/>
          <table:table-cell table:number-columns-repeated="4" table:style-name="ce13"/>
          <table:table-cell table:style-name="ce27"/>
          <table:table-cell table:number-columns-repeated="4" table:style-name="ce24"/>
          <table:table-cell table:style-name="ce29"/>
          <table:table-cell table:number-columns-repeated="6" table:style-name="ce24"/>
          <table:table-cell table:number-columns-repeated="16362"/>
        </table:table-row>
        <table:table-row table:style-name="ro16" table:visibility="collapse">
          <table:table-cell office:value-type="string" table:number-columns-spanned="5" table:number-rows-spanned="1" table:style-name="ce60">
            <text:p>Outras Glosas.</text:p>
          </table:table-cell>
          <table:covered-table-cell table:number-columns-repeated="4"/>
          <table:table-cell table:style-name="ce30"/>
          <table:table-cell table:style-name="ce13"/>
          <table:table-cell table:style-name="ce31"/>
          <table:table-cell table:number-columns-repeated="2" table:style-name="ce13"/>
          <table:table-cell table:style-name="ce27"/>
          <table:table-cell table:number-columns-repeated="4" table:style-name="ce24"/>
          <table:table-cell table:style-name="ce29"/>
          <table:table-cell table:number-columns-repeated="6" table:style-name="ce2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60">
            <text:p>Valor de glosa de PLANISA</text:p>
          </table:table-cell>
          <table:covered-table-cell table:number-columns-repeated="4"/>
          <table:table-cell office:value-type="float" office:value="7801.93" table:style-name="ce28">
            <text:p>7.801,93</text:p>
          </table:table-cell>
          <table:table-cell office:value-type="string" table:style-name="ce13">
            <text:p>3.3.50.85.02</text:p>
          </table:table-cell>
          <table:table-cell office:value-type="float" office:value="201900010008727" table:style-name="ce31">
            <text:p>201900010008727</text:p>
          </table:table-cell>
          <table:table-cell office:value-type="date" office:date-value="2026-01-01T00:00:00" table:style-name="ce32">
            <text:p>01/01/2026</text:p>
          </table:table-cell>
          <table:table-cell office:value-type="date" office:date-value="2026-01-01T00:00:00" table:style-name="ce32">
            <text:p>01/01/2026</text:p>
          </table:table-cell>
          <table:table-cell office:value-type="string" table:style-name="ce13">
            <text:p>SES/CGC/SUPECC-19837</text:p>
          </table:table-cell>
          <table:table-cell table:number-columns-repeated="4" table:style-name="ce24"/>
          <table:table-cell table:style-name="ce29"/>
          <table:table-cell table:number-columns-repeated="6" table:style-name="ce2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60">
            <text:p>Valor de glosa de PLANISA</text:p>
          </table:table-cell>
          <table:covered-table-cell table:number-columns-repeated="4"/>
          <table:table-cell office:value-type="float" office:value="7801.93" table:style-name="ce28">
            <text:p>7.801,93</text:p>
          </table:table-cell>
          <table:table-cell office:value-type="string" table:style-name="ce13">
            <text:p>3.3.50.85.02</text:p>
          </table:table-cell>
          <table:table-cell office:value-type="float" office:value="201900010008727" table:style-name="ce31">
            <text:p>201900010008727</text:p>
          </table:table-cell>
          <table:table-cell office:value-type="date" office:date-value="2026-02-01T00:00:00" table:style-name="ce32">
            <text:p>01/02/2026</text:p>
          </table:table-cell>
          <table:table-cell office:value-type="date" office:date-value="2026-02-01T00:00:00" table:style-name="ce32">
            <text:p>01/02/2026</text:p>
          </table:table-cell>
          <table:table-cell office:value-type="string" table:style-name="ce13">
            <text:p>SES/CGC/SUPECC-19837</text:p>
          </table:table-cell>
          <table:table-cell table:number-columns-repeated="4" table:style-name="ce24"/>
          <table:table-cell table:style-name="ce29"/>
          <table:table-cell table:number-columns-repeated="6" table:style-name="ce2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60">
            <text:p>Valor de glosa de PLANISA</text:p>
          </table:table-cell>
          <table:covered-table-cell table:number-columns-repeated="4"/>
          <table:table-cell office:value-type="float" office:value="7801.93" table:style-name="ce28">
            <text:p>7.801,93</text:p>
          </table:table-cell>
          <table:table-cell office:value-type="string" table:style-name="ce13">
            <text:p>3.3.50.85.02</text:p>
          </table:table-cell>
          <table:table-cell office:value-type="float" office:value="201900010008727" table:style-name="ce31">
            <text:p>201900010008727</text:p>
          </table:table-cell>
          <table:table-cell office:value-type="date" office:date-value="2026-03-01T00:00:00" table:style-name="ce32">
            <text:p>01/03/2026</text:p>
          </table:table-cell>
          <table:table-cell office:value-type="date" office:date-value="2026-03-01T00:00:00" table:style-name="ce32">
            <text:p>01/03/2026</text:p>
          </table:table-cell>
          <table:table-cell office:value-type="string" table:style-name="ce13">
            <text:p>SES/CGC/SUPECC-19837</text:p>
          </table:table-cell>
          <table:table-cell table:number-columns-repeated="4" table:style-name="ce24"/>
          <table:table-cell table:style-name="ce29"/>
          <table:table-cell table:number-columns-repeated="6" table:style-name="ce2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60">
            <text:p>Valor de glosa de PLANISA</text:p>
          </table:table-cell>
          <table:covered-table-cell table:number-columns-repeated="4"/>
          <table:table-cell office:value-type="float" office:value="7801.93" table:style-name="ce28">
            <text:p>7.801,93</text:p>
          </table:table-cell>
          <table:table-cell office:value-type="string" table:style-name="ce13">
            <text:p>3.3.50.85.02</text:p>
          </table:table-cell>
          <table:table-cell office:value-type="float" office:value="201900010008727" table:style-name="ce31">
            <text:p>201900010008727</text:p>
          </table:table-cell>
          <table:table-cell office:value-type="date" office:date-value="2026-04-01T00:00:00" table:style-name="ce32">
            <text:p>01/04/2026</text:p>
          </table:table-cell>
          <table:table-cell office:value-type="date" office:date-value="2026-04-01T00:00:00" table:style-name="ce32">
            <text:p>01/04/2026</text:p>
          </table:table-cell>
          <table:table-cell office:value-type="string" table:style-name="ce13">
            <text:p>SES/CGC/SUPECC-19837</text:p>
          </table:table-cell>
          <table:table-cell table:number-columns-repeated="4" table:style-name="ce24"/>
          <table:table-cell table:style-name="ce29"/>
          <table:table-cell table:number-columns-repeated="6" table:style-name="ce24"/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61">
            <text:p>Total Geral</text:p>
          </table:table-cell>
          <table:covered-table-cell table:number-columns-repeated="4"/>
          <table:table-cell office:value-type="float" office:value="31207.72" table:formula="of:=SUM([.F56:.F59])" table:style-name="ce33">
            <text:p>31.207,72</text:p>
          </table:table-cell>
          <table:table-cell table:number-columns-repeated="5" table:style-name="ce34"/>
          <table:table-cell table:number-columns-repeated="4" table:style-name="ce24"/>
          <table:table-cell table:style-name="ce29"/>
          <table:table-cell table:number-columns-repeated="6" table:style-name="ce24"/>
          <table:table-cell table:number-columns-repeated="16362"/>
        </table:table-row>
        <table:table-row table:style-name="ro4" table:visibility="collapse">
          <table:table-cell office:value-type="string" table:number-columns-spanned="8" table:number-rows-spanned="1" table:style-name="ce76">
            <text:p>* Glosa aplicada com valor estimado - ajuste será realizado posteriormente, quando informado pela SES/GMAE - CG-14421.</text:p>
          </table:table-cell>
          <table:covered-table-cell table:number-columns-repeated="7"/>
          <table:table-cell table:number-columns-repeated="3" table:style-name="ce29"/>
          <table:table-cell table:number-columns-repeated="4" table:style-name="ce24"/>
          <table:table-cell table:style-name="ce29"/>
          <table:table-cell table:number-columns-repeated="6" table:style-name="ce24"/>
          <table:table-cell table:number-columns-repeated="16362"/>
        </table:table-row>
        <table:table-row table:style-name="ro4">
          <table:table-cell table:number-columns-repeated="16384" table:style-name="ce29"/>
        </table:table-row>
        <table:table-row table:style-name="ro19">
          <table:table-cell office:value-type="string" table:number-columns-spanned="15" table:number-rows-spanned="1" table:style-name="ce63">
            <text:p>Nota Explicativa:<text:s text:c="2"/></text:p>
          </table:table-cell>
          <table:covered-table-cell table:number-columns-repeated="14"/>
          <table:table-cell table:number-columns-repeated="7" table:style-name="ce24"/>
          <table:table-cell table:number-columns-repeated="16362"/>
        </table:table-row>
        <table:table-row table:style-name="ro20">
          <table:table-cell office:value-type="string" table:number-columns-spanned="11" table:number-rows-spanned="1" table:style-name="ce64">
            <text:p>Valor Estimado no Contrato de Gestão = Custeio R$ 5.796.227,99 + Servidor Cedido R$ 13.569,22 + Apostilamento Janeiro/26 R$ 229,66; Fevereiro/26 R$ 459,32; Março/26 R$ 229,66;</text:p>
            <text:p>1. Valor Mensal Estimado no Contrato de Gestão - Custeio = Custeio + Apostilamento.</text:p>
            <text:p>3. Valor informado pela área técnica – GEFIN – PROCESSO SEI 202500010016855</text:p>
            <text:p>4. Valor de glosa provisionado e posteriormente efetivado conforme Solicitação de Liquidação e Pagamento Parcial de Janeiro/2026 - HETRIN (84324701), Solicitação de Liquidação e Pagamento Consolidada de Janeiro 2026 (86524936); Solicitação de Liquidação e Pagamento Parcial de Fevereiro 2026 (85237812); Solicitação de Liquidação e Pagamento Consolidado de Fevereiro 2026 - 4º TA - HETRIN (87721677); Solicitação de Liquidação e Pagamento Parcial de Março/2026 (86525018); Solicitação de Liquidação e Pagamento Complementar de Março/2026 (89494389); Solicitação de Liquidação e Pagamento Parcial de Abril/2026 7º T.A . - HETRIN (87721744);</text:p>
          </table:table-cell>
          <table:covered-table-cell table:number-columns-repeated="10"/>
          <table:table-cell office:value-type="string" table:number-columns-spanned="4" table:number-rows-spanned="1" table:style-name="ce74">
            <text:p> </text:p>
          </table:table-cell>
          <table:covered-table-cell table:number-columns-repeated="3"/>
          <table:table-cell office:value-type="string" table:style-name="ce35">
            <text:p> </text:p>
          </table:table-cell>
          <table:table-cell office:value-type="string" table:style-name="ce35">
            <text:p> </text:p>
          </table:table-cell>
          <table:table-cell office:value-type="string" table:style-name="ce35">
            <text:p> </text:p>
          </table:table-cell>
          <table:table-cell office:value-type="string" table:style-name="ce35">
            <text:p> </text:p>
          </table:table-cell>
          <table:table-cell office:value-type="string" table:style-name="ce35">
            <text:p> </text:p>
          </table:table-cell>
          <table:table-cell office:value-type="string" table:style-name="ce35">
            <text:p> </text:p>
          </table:table-cell>
          <table:table-cell office:value-type="string" table:style-name="ce35">
            <text:p> </text:p>
          </table:table-cell>
          <table:table-cell table:number-columns-repeated="16362"/>
        </table:table-row>
        <table:table-row table:style-name="ro21">
          <table:table-cell office:value-type="string" table:number-columns-spanned="11" table:number-rows-spanned="1" table:style-name="ce66">
            <text:p>Conforme diretrizes descritas no Despacho 2688 (SEI Nº 65101374), Processo SEI Nº 202400010067105, o valor dos Servidores Cedidos, serão apenas de caráter informativo. Seguem valores conforme processo 202100010024770:</text:p>
            <text:p>Servidor Cedido - Referência: janeiro/2026 - Valor: R$ 18.474,81 (85840934); Fevereiro/2026 R$ 17.856,72; Março/2026 R$ 17.619,77; Abril/26 R$ 17.620,24;</text:p>
            <text:p>Informamos que o Contrato de Gestão 037/2019 não possui programa de residência médica</text:p>
          </table:table-cell>
          <table:covered-table-cell table:number-columns-repeated="10"/>
          <table:table-cell office:value-type="string" table:number-columns-spanned="4" table:number-rows-spanned="1" table:style-name="ce74">
            <text:p> </text:p>
          </table:table-cell>
          <table:covered-table-cell table:number-columns-repeated="3"/>
          <table:table-cell office:value-type="string" table:style-name="ce35">
            <text:p> </text:p>
          </table:table-cell>
          <table:table-cell office:value-type="string" table:style-name="ce35">
            <text:p> </text:p>
          </table:table-cell>
          <table:table-cell office:value-type="string" table:style-name="ce35">
            <text:p> </text:p>
          </table:table-cell>
          <table:table-cell office:value-type="string" table:style-name="ce35">
            <text:p> </text:p>
          </table:table-cell>
          <table:table-cell office:value-type="string" table:style-name="ce35">
            <text:p> </text:p>
          </table:table-cell>
          <table:table-cell office:value-type="string" table:style-name="ce35">
            <text:p> </text:p>
          </table:table-cell>
          <table:table-cell office:value-type="string" table:style-name="ce35">
            <text:p> </text:p>
          </table:table-cell>
          <table:table-cell table:number-columns-repeated="16362"/>
        </table:table-row>
        <table:table-row table:style-name="ro22">
          <table:table-cell office:value-type="string" table:number-columns-spanned="11" table:number-rows-spanned="1" table:style-name="ce66">
            <text:p>9. Pagamentos de Despesas de Exercícios Anteriores - DEA</text:p>
            <text:p>25º Apostilamento: Piso Nacional de Enfermagem - Referência dezembro/25 Ordem de Pagamento 2026.2850.131.00004.001 no valor de R$ 229,66 (85843880).</text:p>
          </table:table-cell>
          <table:covered-table-cell table:number-columns-repeated="10"/>
          <table:table-cell office:value-type="string" table:style-name="ce35">
            <text:p> </text:p>
          </table:table-cell>
          <table:table-cell office:value-type="string" table:style-name="ce35">
            <text:p> </text:p>
          </table:table-cell>
          <table:table-cell office:value-type="string" table:style-name="ce35">
            <text:p> </text:p>
          </table:table-cell>
          <table:table-cell office:value-type="string" table:style-name="ce35">
            <text:p> </text:p>
          </table:table-cell>
          <table:table-cell office:value-type="string" table:style-name="ce35">
            <text:p> </text:p>
          </table:table-cell>
          <table:table-cell office:value-type="string" table:style-name="ce35">
            <text:p> </text:p>
          </table:table-cell>
          <table:table-cell office:value-type="string" table:style-name="ce35">
            <text:p> </text:p>
          </table:table-cell>
          <table:table-cell office:value-type="string" table:style-name="ce35">
            <text:p> </text:p>
          </table:table-cell>
          <table:table-cell office:value-type="string" table:style-name="ce35">
            <text:p> </text:p>
          </table:table-cell>
          <table:table-cell office:value-type="string" table:style-name="ce35">
            <text:p> </text:p>
          </table:table-cell>
          <table:table-cell office:value-type="string" table:style-name="ce35">
            <text:p> </text:p>
          </table:table-cell>
          <table:table-cell table:number-columns-repeated="16362"/>
        </table:table-row>
        <table:table-row table:style-name="ro11">
          <table:table-cell office:value-type="string" table:number-columns-spanned="11" table:number-rows-spanned="1" table:style-name="ce75">
            <text:p>Fonte: Contratos de Gestão e Aditivos contidos no processo e Portal Transparência: saude.go.gov.br e Sistema SIOFINET - Portal.go.gov.br.</text:p>
          </table:table-cell>
          <table:covered-table-cell table:number-columns-repeated="10"/>
          <table:table-cell table:number-columns-repeated="11" table:style-name="ce36"/>
          <table:table-cell table:number-columns-repeated="16362"/>
        </table:table-row>
        <table:table-row table:number-rows-repeated="3" table:style-name="ro8">
          <table:table-cell table:number-columns-repeated="2" table:style-name="ce37"/>
          <table:table-cell table:style-name="ce38"/>
          <table:table-cell table:number-columns-repeated="19" table:style-name="ce37"/>
          <table:table-cell table:number-columns-repeated="16362"/>
        </table:table-row>
        <table:table-row table:style-name="ro11">
          <table:table-cell table:number-columns-repeated="2" table:style-name="ce37"/>
          <table:table-cell table:style-name="ce38"/>
          <table:table-cell table:number-columns-spanned="3" table:number-rows-spanned="1" table:style-name="ce49"/>
          <table:covered-table-cell table:number-columns-repeated="2"/>
          <table:table-cell table:number-columns-repeated="2" table:style-name="ce36"/>
          <table:table-cell table:number-columns-spanned="4" table:number-rows-spanned="1" table:style-name="ce49"/>
          <table:covered-table-cell table:number-columns-repeated="3"/>
          <table:table-cell table:number-columns-repeated="10" table:style-name="ce37"/>
          <table:table-cell table:number-columns-repeated="16362"/>
        </table:table-row>
        <table:table-row table:style-name="ro23">
          <table:table-cell table:number-columns-repeated="2" table:style-name="ce37"/>
          <table:table-cell table:style-name="ce38"/>
          <table:table-cell table:number-columns-spanned="3" table:number-rows-spanned="1" table:style-name="ce49"/>
          <table:covered-table-cell table:number-columns-repeated="2"/>
          <table:table-cell table:number-columns-repeated="2" table:style-name="ce36"/>
          <table:table-cell table:number-columns-spanned="4" table:number-rows-spanned="1" table:style-name="ce49"/>
          <table:covered-table-cell table:number-columns-repeated="3"/>
          <table:table-cell table:number-columns-repeated="10" table:style-name="ce37"/>
          <table:table-cell table:number-columns-repeated="16362"/>
        </table:table-row>
        <table:table-row table:style-name="ro24">
          <table:table-cell office:value-type="string" table:number-columns-spanned="9" table:number-rows-spanned="1" table:style-name="ce68">
            <text:p>Demonstrativo de investimento repassados no período de janeiro a dezembro/2025</text:p>
          </table:table-cell>
          <table:covered-table-cell table:number-columns-repeated="8"/>
          <table:table-cell table:number-columns-repeated="13" table:style-name="ce37"/>
          <table:table-cell table:number-columns-repeated="16362"/>
        </table:table-row>
        <table:table-row table:style-name="ro25">
          <table:table-cell office:value-type="string" table:style-name="ce39">
            <text:p>Processo</text:p>
          </table:table-cell>
          <table:table-cell office:value-type="string" table:style-name="ce39">
            <text:p>Data de Pagto</text:p>
          </table:table-cell>
          <table:table-cell office:value-type="string" table:style-name="ce39">
            <text:p>Dot.Emp.Op</text:p>
          </table:table-cell>
          <table:table-cell office:value-type="string" table:style-name="ce39">
            <text:p>Grupo</text:p>
          </table:table-cell>
          <table:table-cell office:value-type="string" table:style-name="ce39">
            <text:p>Fonte</text:p>
          </table:table-cell>
          <table:table-cell office:value-type="string" table:style-name="ce39">
            <text:p>Natureza</text:p>
          </table:table-cell>
          <table:table-cell office:value-type="string" table:number-columns-spanned="2" table:number-rows-spanned="1" table:style-name="ce73">
            <text:p>Observação</text:p>
          </table:table-cell>
          <table:covered-table-cell/>
          <table:table-cell office:value-type="string" table:style-name="ce39">
            <text:p>Valor Pago</text:p>
          </table:table-cell>
          <table:table-cell table:number-columns-repeated="13" table:style-name="ce37"/>
          <table:table-cell table:number-columns-repeated="16362"/>
        </table:table-row>
        <table:table-row table:style-name="ro26">
          <table:table-cell office:value-type="string" table:style-name="ce40">
            <text:p>não houve repasse para a referência</text:p>
          </table:table-cell>
          <table:table-cell table:style-name="ce41"/>
          <table:table-cell table:number-columns-repeated="4" table:style-name="ce40"/>
          <table:table-cell office:value-type="string" table:number-columns-spanned="2" table:number-rows-spanned="1" table:style-name="ce70">
            <text:p>não houve repasse para a referência</text:p>
          </table:table-cell>
          <table:covered-table-cell/>
          <table:table-cell table:style-name="ce42"/>
          <table:table-cell table:number-columns-repeated="13" table:style-name="ce37"/>
          <table:table-cell table:number-columns-repeated="16362"/>
        </table:table-row>
        <table:table-row table:style-name="ro27">
          <table:table-cell table:number-columns-spanned="6" table:number-rows-spanned="1" table:style-name="ce71"/>
          <table:covered-table-cell table:number-columns-repeated="5"/>
          <table:table-cell office:value-type="string" table:number-columns-spanned="2" table:number-rows-spanned="1" table:style-name="ce72">
            <text:p>TOTAL DE REPASSES:</text:p>
          </table:table-cell>
          <table:covered-table-cell/>
          <table:table-cell office:value-type="currency" office:value="0" table:formula="of:=SUM([.I75:.I75])" table:style-name="ce43">
            <text:p>R$ 0,00</text:p>
          </table:table-cell>
          <table:table-cell table:number-columns-repeated="13" table:style-name="ce37"/>
          <table:table-cell table:number-columns-repeated="16362"/>
        </table:table-row>
        <table:table-row table:number-rows-repeated="29" table:style-name="ro8">
          <table:table-cell table:number-columns-repeated="2" table:style-name="ce37"/>
          <table:table-cell table:style-name="ce38"/>
          <table:table-cell table:number-columns-repeated="19" table:style-name="ce37"/>
          <table:table-cell table:number-columns-repeated="16362"/>
        </table:table-row>
        <table:table-row table:number-rows-repeated="1048471" table:style-name="ro28">
          <table:table-cell table:number-columns-repeated="16384"/>
        </table:table-row>
        <table:named-expressions>
          <table:named-range table:name="Print_Area" table:cell-range-address="HETRIN.$A$1:HETRIN.$V$73" table:base-cell-address="HETRI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/>
    </number:dat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ableStyleLight1_32_8" style:display-name="TableStyleLight1 8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634645669291339in" fo:margin-bottom="0.511811023622047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8425196850394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Área</text:span><text:span text:style-name="T1"> </text:span><text:span text:style-name="T1">Responsável:</text:span><text:span text:style-name="T1"> </text:span><text:span text:style-name="T1">SUPECC/SGI/SES</text:span></text:p>
        </style:region-left>
        <style:region-right>
          <text:p><text:span text:style-name="T1">Pág</text:span><text:span text:style-name="T1"> </text:span><text:span text:style-name="T1"><text:page-number>1</text:page-number></text:span><text:span text:style-name="T1"><text:s/></text:span><text:span text:style-name="T1">de</text:span><text:span text:style-name="T1"> </text:span><text:span text:style-name="T1"><text:page-count>99</text:page-count></text:span><text:span text:style-name="T1"><text:s/></text:span><text:span text:style-name="T1">-</text:span><text:span text:style-name="T1"><text:s/></text:span><text:span text:style-name="T1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Kátia Mendes Magalhães</meta:initial-creator>
    <dc:creator>Dell</dc:creator>
    <meta:creation-date>2025-01-22T12:11:18Z</meta:creation-date>
    <dc:date>2026-06-16T13:48:23Z</dc:date>
    <meta:editing-cycles>262</meta:editing-cycles>
    <meta:editing-duration>PT195802S</meta:editing-duration>
    <meta:user-defined meta:name="AppVersion">15.0000</meta:user-defined>
  </office:meta>
</office:document-meta>
</file>