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CCCCC" fo:border-bottom="none" fo:border-left="thin solid #CCCCCC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729FC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38">
      <style:table-cell-properties fo:border="thin solid #000000" style:vertical-align="automatic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729FC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CCCCCC" fo:background-color="transparent"/>
    </style:style>
    <style:style style:name="ce60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fo:background-color="#CCCCCC"/>
    </style:style>
    <style:style style:name="ce8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2.7pt" style:use-optimal-row-height="false" fo:break-before="auto"/>
    </style:style>
    <style:style style:name="ro22" style:family="table-row">
      <style:table-row-properties style:row-height="74.65pt" style:use-optimal-row-height="false" fo:break-before="auto"/>
    </style:style>
    <style:style style:name="ro23" style:family="table-row">
      <style:table-row-properties style:row-height="58.7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47.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23.65pt" style:use-optimal-row-height="false" fo:break-before="auto"/>
    </style:style>
    <style:style style:name="ro30" style:family="table-row">
      <style:table-row-properties style:row-height="80.65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843C0B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ETRIN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2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5" table:default-cell-style-name="ce18"/>
        <table:table-column table:style-name="co10" table:default-cell-style-name="ce18"/>
        <table:table-column table:style-name="co9" table:number-columns-repeated="5" table:default-cell-style-name="ce18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1" table:style-name="ce53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2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4">
            <text:p>Mês/Ano: Janeiro a Novem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2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5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6">
            <text:p>CNPJ: 02.529.964/0001-57</text:p>
          </table:table-cell>
          <table:covered-table-cell table:number-columns-repeated="13"/>
          <table:table-cell table:number-columns-repeated="8"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57"/>
          <table:covered-table-cell table:number-columns-repeated="13"/>
          <table:table-cell table:number-columns-repeated="8"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5">
            <text:p>Organização Social Contratada : INSTITUTO DE MEDICINA, ESTUDOS E DESENVOLVIMENTO -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6">
            <text:p>CNPJ: 19.324.171/0001-02</text:p>
          </table:table-cell>
          <table:covered-table-cell table:number-columns-repeated="13"/>
          <table:table-cell table:number-columns-repeated="8"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57"/>
          <table:covered-table-cell table:number-columns-repeated="13"/>
          <table:table-cell table:number-columns-repeated="8"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5">
            <text:p>Unidade Gerida: HOSPITAL ESTADUAL DE TRINDADE WALDA FERREIRA DOS SANTOS - HETRIN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6">
            <text:p>CNPJ: 19.324.171/0004-47</text:p>
          </table:table-cell>
          <table:covered-table-cell table:number-columns-repeated="13"/>
          <table:table-cell table:number-columns-repeated="8" table:style-name="ce5"/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Contrato de Gestão nº 037/2019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8">
            <text:p>Vigência do Contrato de Gestão - Início 25/08/2019 Término 24/08/23 / 1º Termo Aditivo 13/10/20 a 25/11/20 2º Termo Aditivo: Início 25/03/21 Término 24/08/23 e 3º Termo Aditivo: Início 20/07/22 Término 24/08/23 / 4º Termo Aditivo <text:s/>Início 25/08/23 Término 24/08/27 (52663992) / 14º Apostilamento 01/01/25 a 31/01/25 / 15º Apostilamento 01/02/25 a 28/02/25 / 16º Apostilamento 01/03 / <text:s/>a 31/03/25 / 17º Apostilamento 01/04/25 a 30/04/25 / 18º Apostilamento 01/05/25 a 31/05/25; 19º Apostilamento 01/06/25 a 30/06/25; 20º Apostilamento 01/07/25 a 31/07/25; 21º Apostilamento 01/08/2025 a 31/08/25; 22º Apostilamento 01/09/25 a 30/09/25; 23º Apostilamento 01/10/25 a 31/10/25; 24º Apostilamento 01/11/25 a 30/11/25; 25º Apostilamento 01/12/25 a 31/12/25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59"/>
          <table:covered-table-cell table:number-columns-repeated="14"/>
          <table:table-cell table:number-columns-repeated="7" table:style-name="ce6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Previsão de Repasse Mensal do Contrato de Gestão/ADITIVO - Custeio : R$ <text:s/>5.796.227,99 <text:s/>Processo nº: 201900010008727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Previsão de Repasse Mensal do Contrato de Gestão/ADITIVO - Investimentos : R$ Processo nº: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0">
            <text:p>Em reais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1">
            <text:p>Mês</text:p>
          </table:table-cell>
          <table:table-cell table:style-name="ce7"/>
          <table:table-cell office:value-type="string" table:number-columns-spanned="20" table:number-rows-spanned="1" table:style-name="ce89">
            <text:p>Comparativo do Estimado com a Execução Orçamentária e Financeira</text:p>
          </table:table-cell>
          <table:covered-table-cell table:number-columns-repeated="19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" table:style-name="ce90">
            <text:p>Valor Mensal Estimado no Contrato de Gestão</text:p>
          </table:table-cell>
          <table:table-cell office:value-type="string" table:number-columns-spanned="1" table:number-rows-spanned="2" table:style-name="ce64">
            <text:p>1. Valor Mensal Estimado no Contrato de Gestão - Custeio</text:p>
          </table:table-cell>
          <table:table-cell office:value-type="string" table:number-columns-spanned="3" table:number-rows-spanned="1" table:style-name="ce64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65">
            <text:p>3. Liquidado no mês</text:p>
          </table:table-cell>
          <table:covered-table-cell table:number-columns-repeated="2"/>
          <table:table-cell office:value-type="string" table:style-name="ce8">
            <text:p>4. Glosas Aplicadas</text:p>
          </table:table-cell>
          <table:table-cell office:value-type="string" table:number-columns-spanned="4" table:number-rows-spanned="1" table:style-name="ce64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64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9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64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64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64">
            <text:p>10. Total de Pagamentos no mês (10= 5-(6+7) + 8 + 9)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Repasses Adicionais (Ver Legenda)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Repasses Adicionais (Ver Legenda)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Referência/Parcela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Repasses Adicionais (Ver Legenda)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table:style-name="ce8"/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</text:p>
          </table:table-cell>
          <table:covered-table-cell/>
          <table:table-cell table:number-columns-repeated="16362"/>
        </table:table-row>
        <table:table-row table:style-name="ro7">
          <table:table-cell office:value-type="date" office:date-value="2025-01-01T00:00:00" table:style-name="ce10">
            <text:p>jan/25</text:p>
          </table:table-cell>
          <table:table-cell office:value-type="float" office:value="5824518.4500000002" table:style-name="ce11">
            <office:annotation draw:style-name="a0" svg:x="3.3125in" svg:y="6.97916666666667in" svg:width="1.13541666666667in" svg:height="0.864583333333333in">
              <dc:creator>Autor desconhecido</dc:creator>
              <text:p><text:span text:style-name="T2">Custeio 5.796.227,99 + Servidor cedido 13.569,22 +</text:span></text:p>
              <text:p><text:span text:style-name="T2">PNE 14.721,24</text:span></text:p>
            </office:annotation>
            <text:p><text:s/>5.824.518,45<text:s/></text:p>
          </table:table-cell>
          <table:table-cell office:value-type="float" office:value="5810949.2300000004" table:style-name="ce11">
            <text:p><text:s/>5.810.949,23<text:s/></text:p>
          </table:table-cell>
          <table:table-cell office:value-type="float" office:value="36212867.939999998" table:style-name="ce11">
            <text:p><text:s/>36.212.867,94<text:s/></text:p>
          </table:table-cell>
          <table:table-cell table:number-columns-repeated="2" table:style-name="ce11"/>
          <table:table-cell office:value-type="float" office:value="11292455.98" table:style-name="ce11">
            <text:p><text:s/>11.292.455,98<text:s/></text:p>
          </table:table-cell>
          <table:table-cell table:number-columns-repeated="3" table:style-name="ce11"/>
          <table:table-cell office:value-type="string" table:style-name="ce12">
            <text:p>jan.-25</text:p>
          </table:table-cell>
          <table:table-cell office:value-type="float" office:value="5646227.9900000002" table:style-name="ce13">
            <text:p><text:s/>5.646.227,99<text:s/></text:p>
          </table:table-cell>
          <table:table-cell table:number-columns-repeated="2" table:style-name="ce13"/>
          <table:table-cell table:number-columns-repeated="3" table:style-name="ce14"/>
          <table:table-cell office:value-type="float" office:value="116965.06" table:style-name="ce13">
            <text:p><text:s/>116.965,06<text:s/></text:p>
          </table:table-cell>
          <table:table-cell table:style-name="ce13"/>
          <table:table-cell office:value-type="float" office:value="15074.55" table:style-name="ce13">
            <text:p><text:s/>15.074,55<text:s/></text:p>
          </table:table-cell>
          <table:table-cell table:style-name="ce14"/>
          <table:table-cell office:value-type="float" office:value="5778267.5999999996" table:formula="of:=[.L23]+[.M23]+[.N23]+[.R23]+[.S23]+[.T23]+[.U23]" table:style-name="ce13">
            <text:p><text:s/>5.778.267,60<text:s/>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fev/25</text:p>
          </table:table-cell>
          <table:table-cell office:value-type="float" office:value="5813581.5499999998" table:style-name="ce11">
            <office:annotation draw:style-name="a1" svg:x="3.3125in" svg:y="7.25in" svg:width="1.13541666666667in" svg:height="0.864583333333333in">
              <dc:creator>Autor desconhecido</dc:creator>
              <text:p><text:span text:style-name="T2">Custeio 5.796.227,99 + Servidor cedido 13.569,22 +</text:span></text:p>
              <text:p><text:span text:style-name="T2">PNE 3.784,34</text:span></text:p>
            </office:annotation>
            <text:p><text:s/>5.813.581,55<text:s/></text:p>
          </table:table-cell>
          <table:table-cell office:value-type="float" office:value="5800012.3300000001" table:style-name="ce11">
            <text:p><text:s/>5.800.012,33<text:s/></text:p>
          </table:table-cell>
          <table:table-cell office:value-type="float" office:value="164721.24" table:style-name="ce11">
            <text:p><text:s/>164.721,24<text:s/></text:p>
          </table:table-cell>
          <table:table-cell table:number-columns-repeated="2" table:style-name="ce11"/>
          <table:table-cell office:value-type="float" office:value="5690949.2300000004" table:style-name="ce11">
            <text:p><text:s/>5.690.949,23<text:s/></text:p>
          </table:table-cell>
          <table:table-cell table:number-columns-repeated="3" table:style-name="ce11"/>
          <table:table-cell office:value-type="string" table:style-name="ce15">
            <text:p>jan-25</text:p>
          </table:table-cell>
          <table:table-cell office:value-type="float" office:value="14721.24" table:style-name="ce13">
            <office:annotation draw:style-name="a2" svg:x="18.2291666666667in" svg:y="7.25in" svg:width="1.13541666666667in" svg:height="0.708333333333333in">
              <dc:creator>Autor desconhecido</dc:creator>
              <text:p><text:span text:style-name="T2">PNE DE JAN/25</text:span></text:p>
            </office:annotation>
            <text:p><text:s/>14.721,2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14721.24" table:style-name="ce13">
            <office:annotation draw:style-name="a3" svg:x="31.7916666666667in" svg:y="7.25in" svg:width="1.13541666666667in" svg:height="0.708333333333333in">
              <dc:creator>Autor desconhecido</dc:creator>
              <text:p><text:span text:style-name="T2">PNE DE JAN/25</text:span></text:p>
            </office:annotation>
            <text:p><text:s/>14.721,24<text:s/>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fev/25</text:p>
          </table:table-cell>
          <table:table-cell table:number-columns-repeated="9" table:style-name="ce11"/>
          <table:table-cell office:value-type="string" table:style-name="ce15">
            <text:p>fev-25</text:p>
          </table:table-cell>
          <table:table-cell office:value-type="float" office:value="5646227.9900000002" table:style-name="ce13">
            <text:p><text:s/>5.646.227,9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646227.9900000002" table:style-name="ce13">
            <text:p><text:s/>5.646.227,99<text:s/>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fev/25</text:p>
          </table:table-cell>
          <table:table-cell table:number-columns-repeated="9" table:style-name="ce11"/>
          <table:table-cell office:value-type="string" table:style-name="ce15">
            <text:p>mar-25</text:p>
          </table:table-cell>
          <table:table-cell office:value-type="float" office:value="5676227.9900000002" table:style-name="ce13">
            <text:p><text:s/>5.676.227,9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676227.9900000002" table:style-name="ce13">
            <text:p><text:s/>5.676.227,99<text:s/>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Mar/25’</text:p>
          </table:table-cell>
          <table:table-cell office:value-type="float" office:value="5810150.8600000003" table:style-name="ce11">
            <office:annotation draw:style-name="a4" svg:x="3.3125in" svg:y="8.07291666666667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5</text:span></text:p>
            </office:annotation>
            <text:p><text:s/>5.810.150,86<text:s/></text:p>
          </table:table-cell>
          <table:table-cell office:value-type="float" office:value="5796581.6399999997" table:style-name="ce11">
            <text:p><text:s/>5.796.581,64<text:s/></text:p>
          </table:table-cell>
          <table:table-cell office:value-type="float" office:value="3784.34" table:style-name="ce11">
            <text:p><text:s/>3.784,34<text:s/></text:p>
          </table:table-cell>
          <table:table-cell table:number-columns-repeated="2" table:style-name="ce11"/>
          <table:table-cell office:value-type="float" office:value="5797234.1399999997" table:style-name="ce11">
            <text:p><text:s/>5.797.234,14<text:s/></text:p>
          </table:table-cell>
          <table:table-cell table:number-columns-repeated="3" table:style-name="ce11"/>
          <table:table-cell office:value-type="string" table:style-name="ce15">
            <text:p>jan-25</text:p>
          </table:table-cell>
          <table:table-cell office:value-type="float" office:value="70142.47" table:style-name="ce13">
            <office:annotation draw:style-name="a5" svg:x="18.2291666666667in" svg:y="8.07291666666667in" svg:width="1.13541666666667in" svg:height="0.697916666666667in">
              <dc:creator>Autor desconhecido</dc:creator>
              <text:p><text:span text:style-name="T2">DIF CUSTEIO JAN.25</text:span></text:p>
            </office:annotation>
            <text:p><text:s/>70.142,47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70142.47" table:style-name="ce13">
            <office:annotation draw:style-name="a6" svg:x="31.7916666666667in" svg:y="8.07291666666667in" svg:width="1.13541666666667in" svg:height="0.697916666666667in">
              <dc:creator>Autor desconhecido</dc:creator>
              <text:p><text:span text:style-name="T2">DIF CUSTEIO JAN.25</text:span></text:p>
            </office:annotation>
            <text:p><text:s/>70.142,47<text:s/></text:p>
          </table:table-cell>
          <table:table-cell table:number-columns-repeated="16362"/>
        </table:table-row>
        <table:table-row table:style-name="ro7">
          <table:table-cell office:value-type="date" office:date-value="2025-03-01T00:00:00" table:style-name="ce16">
            <text:p>mar/25</text:p>
          </table:table-cell>
          <table:table-cell table:number-columns-repeated="9" table:style-name="ce11"/>
          <table:table-cell office:value-type="string" table:style-name="ce15">
            <text:p>fev-25</text:p>
          </table:table-cell>
          <table:table-cell office:value-type="float" office:value="3784.34" table:style-name="ce13">
            <office:annotation draw:style-name="a7" svg:x="18.2291666666667in" svg:y="8.34375in" svg:width="1.13541666666667in" svg:height="0.697916666666667in">
              <dc:creator>Autor desconhecido</dc:creator>
              <text:p><text:span text:style-name="T2">PNE FEV/25</text:span></text:p>
            </office:annotation>
            <text:p><text:s/>3.784,3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784.34" table:style-name="ce13">
            <office:annotation draw:style-name="a8" svg:x="31.7916666666667in" svg:y="8.34375in" svg:width="1.13541666666667in" svg:height="0.697916666666667in">
              <dc:creator>Autor desconhecido</dc:creator>
              <text:p><text:span text:style-name="T2">PNE FEV/25</text:span></text:p>
            </office:annotation>
            <text:p><text:s/>3.784,34<text:s/>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mar/25</text:p>
          </table:table-cell>
          <table:table-cell table:number-columns-repeated="9" table:style-name="ce11"/>
          <table:table-cell office:value-type="string" table:style-name="ce15">
            <text:p>abr-25</text:p>
          </table:table-cell>
          <table:table-cell office:value-type="float" office:value="264250" table:style-name="ce13">
            <office:annotation draw:style-name="a9" svg:x="18.2291666666667in" svg:y="8.61458333333333in" svg:width="1.13541666666667in" svg:height="0.697916666666667in">
              <dc:creator>Autor desconhecido</dc:creator>
              <text:p><text:span text:style-name="T2">custeio abr/25</text:span></text:p>
            </office:annotation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office:annotation draw:style-name="a10" svg:x="31.7916666666667in" svg:y="8.61458333333333in" svg:width="1.125in" svg:height="0.697916666666667in">
              <dc:creator>Autor desconhecido</dc:creator>
              <text:p><text:span text:style-name="T2">custeio abr/25</text:span></text:p>
            </office:annotation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mar/25</text:p>
          </table:table-cell>
          <table:table-cell table:number-columns-repeated="9" table:style-name="ce11"/>
          <table:table-cell office:value-type="string" table:style-name="ce15">
            <text:p>jan-25</text:p>
          </table:table-cell>
          <table:table-cell office:value-type="float" office:value="47079.34" table:style-name="ce13">
            <office:annotation draw:style-name="a11" svg:x="18.2291666666667in" svg:y="8.88541666666667in" svg:width="1.13541666666667in" svg:height="0.697916666666667in">
              <dc:creator>Autor desconhecido</dc:creator>
              <text:p><text:span text:style-name="T2">Fundo Resc. SLP consolida. jan/25</text:span></text:p>
            </office:annotation>
            <text:p><text:s/>47.079,3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7079.34" table:style-name="ce13">
            <text:p><text:s/>47.079,34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office:value-type="float" office:value="5810150.8600000003" table:style-name="ce11">
            <office:annotation draw:style-name="a12" svg:x="3.3125in" svg:y="9.15625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5</text:span></text:p>
            </office:annotation>
            <text:p><text:s/>5.810.150,86<text:s/></text:p>
          </table:table-cell>
          <table:table-cell office:value-type="float" office:value="5796581.6399999997" table:style-name="ce11">
            <text:p><text:s/>5.796.581,64<text:s/></text:p>
          </table:table-cell>
          <table:table-cell office:value-type="float" office:value="22128265.609999999" table:style-name="ce11">
            <text:p><text:s/>22.128.265,61<text:s/></text:p>
          </table:table-cell>
          <table:table-cell office:value-type="float" office:value="10000000" table:style-name="ce11">
            <text:p><text:s/>10.000.000,00<text:s/></text:p>
          </table:table-cell>
          <table:table-cell table:style-name="ce11"/>
          <table:table-cell office:value-type="float" office:value="5919359.8300000001" table:style-name="ce11">
            <text:p><text:s/>5.919.359,83<text:s/></text:p>
          </table:table-cell>
          <table:table-cell office:value-type="float" office:value="10000000" table:style-name="ce11">
            <text:p><text:s/>10.000.000,00<text:s/></text:p>
          </table:table-cell>
          <table:table-cell table:number-columns-repeated="2" table:style-name="ce11"/>
          <table:table-cell office:value-type="date" office:date-value="2025-04-01T00:00:00" table:style-name="ce10">
            <text:p>abr/25</text:p>
          </table:table-cell>
          <table:table-cell office:value-type="float" office:value="32778.19" table:style-name="ce13">
            <text:p><text:s/>32.778,19<text:s/></text:p>
          </table:table-cell>
          <table:table-cell office:value-type="float" office:value="10000000" table:style-name="ce13">
            <text:p><text:s/>10.000.000,00<text:s/></text:p>
          </table:table-cell>
          <table:table-cell table:style-name="ce13"/>
          <table:table-cell table:style-name="ce18"/>
          <table:table-cell table:style-name="ce19"/>
          <table:table-cell office:value-type="float" office:value="167047.04000000001" table:style-name="ce19">
            <text:p>167.047,04</text:p>
          </table:table-cell>
          <table:table-cell table:number-columns-repeated="3" table:style-name="ce13"/>
          <table:table-cell table:style-name="ce20"/>
          <table:table-cell office:value-type="float" office:value="9865731.1500000004" table:style-name="ce13">
            <text:p><text:s/>9.865.731,15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4-01T00:00:00" table:style-name="ce10">
            <text:p>abr/25</text:p>
          </table:table-cell>
          <table:table-cell office:value-type="float" office:value="5379199.7999999998" table:style-name="ce13">
            <text:p><text:s/>5.379.199,8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379199.7999999998" table:style-name="ce13">
            <text:p><text:s/>5.379.199,80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1-01T00:00:00" table:style-name="ce10">
            <text:p>jan/25</text:p>
          </table:table-cell>
          <table:table-cell office:value-type="float" office:value="32778.19" table:style-name="ce13">
            <text:p><text:s/>32.778,1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2778.19" table:style-name="ce13">
            <text:p><text:s/>32.778,19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2-01T00:00:00" table:style-name="ce10">
            <text:p>fev/25</text:p>
          </table:table-cell>
          <table:table-cell office:value-type="float" office:value="102703.64" table:style-name="ce13">
            <text:p><text:s/>102.703,6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102703.64" table:style-name="ce13">
            <text:p><text:s/>102.703,64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2-01T00:00:00" table:style-name="ce10">
            <text:p>fev/25</text:p>
          </table:table-cell>
          <table:table-cell office:value-type="float" office:value="47296.36" table:style-name="ce13">
            <text:p><text:s/>47.296,36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7296.36" table:style-name="ce13">
            <text:p><text:s/>47.296,36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5-01T00:00:00" table:style-name="ce10">
            <text:p>mai/25</text:p>
          </table:table-cell>
          <table:table-cell office:value-type="float" office:value="5471977.9900000002" table:style-name="ce13">
            <text:p><text:s/>5.471.977,9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471977.9900000002" table:style-name="ce13">
            <text:p><text:s/>5.471.977,99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5-01T00:00:00" table:style-name="ce10">
            <text:p>mai/25</text:p>
          </table:table-cell>
          <table:table-cell office:value-type="float" office:value="264250" table:style-name="ce13"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6">
            <text:p>abr/25</text:p>
          </table:table-cell>
          <table:table-cell table:number-columns-repeated="9" table:style-name="ce11"/>
          <table:table-cell office:value-type="date" office:date-value="2025-03-01T00:00:00" table:style-name="ce10">
            <text:p>mar/25</text:p>
          </table:table-cell>
          <table:table-cell office:value-type="float" office:value="353.65" table:style-name="ce13">
            <text:p><text:s/>353,6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5" table:style-name="ce13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5-01T00:00:00" table:style-name="ce16">
            <text:p>mai/25</text:p>
          </table:table-cell>
          <table:table-cell office:value-type="float" office:value="5810150.8600000003" table:style-name="ce11">
            <office:annotation draw:style-name="a13" svg:x="3.3125in" svg:y="11.3333333333333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5</text:span></text:p>
            </office:annotation>
            <text:p><text:s/>5.810.150,86<text:s/></text:p>
          </table:table-cell>
          <table:table-cell office:value-type="float" office:value="5796581.6399999997" table:style-name="ce11">
            <text:p><text:s/>5.796.581,64<text:s/></text:p>
          </table:table-cell>
          <table:table-cell office:value-type="float" office:value="353.65" table:style-name="ce11">
            <text:p><text:s/>353,65<text:s/></text:p>
          </table:table-cell>
          <table:table-cell table:number-columns-repeated="2" table:style-name="ce11"/>
          <table:table-cell office:value-type="float" office:value="5916581.6399999997" table:style-name="ce11">
            <text:p><text:s/>5.916.581,64<text:s/></text:p>
          </table:table-cell>
          <table:table-cell table:number-columns-repeated="3" table:style-name="ce11"/>
          <table:table-cell office:value-type="date" office:date-value="2025-03-01T00:00:00" table:style-name="ce10">
            <text:p>mar/25</text:p>
          </table:table-cell>
          <table:table-cell office:value-type="float" office:value="73123.63" table:style-name="ce13">
            <text:p><text:s/>73.123,63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73123.63" table:style-name="ce13">
            <text:p><text:s/>73.123,63<text:s/></text:p>
          </table:table-cell>
          <table:table-cell table:number-columns-repeated="16362"/>
        </table:table-row>
        <table:table-row table:style-name="ro7">
          <table:table-cell office:value-type="date" office:date-value="2025-05-01T00:00:00" table:style-name="ce16">
            <text:p>mai/25</text:p>
          </table:table-cell>
          <table:table-cell table:number-columns-repeated="9" table:style-name="ce11"/>
          <table:table-cell office:value-type="date" office:date-value="2025-04-01T00:00:00" table:style-name="ce10">
            <text:p>abr/25</text:p>
          </table:table-cell>
          <table:table-cell office:value-type="float" office:value="353.65" table:style-name="ce13">
            <text:p><text:s/>353,6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5" table:style-name="ce13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5-01T00:00:00" table:style-name="ce16">
            <text:p>mai/25</text:p>
          </table:table-cell>
          <table:table-cell table:number-columns-repeated="9" table:style-name="ce11"/>
          <table:table-cell office:value-type="date" office:date-value="2025-03-01T00:00:00" table:style-name="ce10">
            <text:p>mar/25</text:p>
          </table:table-cell>
          <table:table-cell office:value-type="float" office:value="46876.37" table:style-name="ce13">
            <text:p><text:s/>46.876,37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6876.37" table:style-name="ce13">
            <text:p><text:s/>46.876,37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6">
            <text:p>jun/25</text:p>
          </table:table-cell>
          <table:table-cell office:value-type="float" office:value="5810150.8600000003" table:style-name="ce11">
            <office:annotation draw:style-name="a14" svg:x="3.3125in" svg:y="12.1458333333333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5</text:span></text:p>
            </office:annotation>
            <text:p><text:s/>5.810.150,86<text:s/></text:p>
          </table:table-cell>
          <table:table-cell office:value-type="float" office:value="5796581.6399999997" table:style-name="ce11">
            <text:p><text:s/>5.796.581,64<text:s/></text:p>
          </table:table-cell>
          <table:table-cell office:value-type="float" office:value="353.65" table:style-name="ce11">
            <text:p><text:s/>353,65<text:s/></text:p>
          </table:table-cell>
          <table:table-cell office:value-type="float" office:value="4980" table:style-name="ce11">
            <text:p><text:s/>4.980,00<text:s/></text:p>
          </table:table-cell>
          <table:table-cell table:style-name="ce11"/>
          <table:table-cell office:value-type="float" office:value="5475897.79" table:style-name="ce11">
            <text:p><text:s/>5.475.897,79<text:s/></text:p>
          </table:table-cell>
          <table:table-cell office:value-type="float" office:value="4980" table:style-name="ce11">
            <text:p><text:s/>4.980,00<text:s/></text:p>
          </table:table-cell>
          <table:table-cell table:number-columns-repeated="2" table:style-name="ce11"/>
          <table:table-cell office:value-type="date" office:date-value="2025-04-01T00:00:00" table:style-name="ce10">
            <text:p>abr/25</text:p>
          </table:table-cell>
          <table:table-cell office:value-type="float" office:value="71538.66" table:style-name="ce13">
            <text:p><text:s/>71.538,66<text:s/></text:p>
          </table:table-cell>
          <table:table-cell office:value-type="float" office:value="4980" table:style-name="ce13">
            <text:p><text:s/>4.980,00<text:s/></text:p>
          </table:table-cell>
          <table:table-cell table:style-name="ce13"/>
          <table:table-cell table:number-columns-repeated="2" table:style-name="ce14"/>
          <table:table-cell office:value-type="float" office:value="693.5" table:style-name="ce21">
            <text:p>693,50</text:p>
          </table:table-cell>
          <table:table-cell table:number-columns-repeated="3" table:style-name="ce13"/>
          <table:table-cell table:style-name="ce14"/>
          <table:table-cell office:value-type="float" office:value="75825.16" table:style-name="ce13">
            <text:p><text:s/>75.825,16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6">
            <text:p>jun/25</text:p>
          </table:table-cell>
          <table:table-cell table:number-columns-repeated="9" table:style-name="ce11"/>
          <table:table-cell office:value-type="date" office:date-value="2025-04-01T00:00:00" table:style-name="ce10">
            <text:p>abr/25</text:p>
          </table:table-cell>
          <table:table-cell office:value-type="float" office:value="48461.34" table:style-name="ce13">
            <text:p><text:s/>48.461,3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8461.34" table:style-name="ce13">
            <text:p><text:s/>48.461,34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6">
            <text:p>jun/25</text:p>
          </table:table-cell>
          <table:table-cell table:number-columns-repeated="9" table:style-name="ce11"/>
          <table:table-cell office:value-type="date" office:date-value="2025-06-01T00:00:00" table:style-name="ce10">
            <text:p>jun/25</text:p>
          </table:table-cell>
          <table:table-cell office:value-type="float" office:value="5411977.9900000002" table:style-name="ce13">
            <text:p><text:s/>5.411.977,99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411977.9900000002" table:style-name="ce13">
            <text:p><text:s/>5.411.977,99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6">
            <text:p>jun/25</text:p>
          </table:table-cell>
          <table:table-cell table:number-columns-repeated="9" table:style-name="ce11"/>
          <table:table-cell office:value-type="date" office:date-value="2025-06-01T00:00:00" table:style-name="ce10">
            <text:p>jun/25</text:p>
          </table:table-cell>
          <table:table-cell office:value-type="float" office:value="264250" table:style-name="ce13"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6">
            <text:p>jun/25</text:p>
          </table:table-cell>
          <table:table-cell table:number-columns-repeated="9" table:style-name="ce11"/>
          <table:table-cell office:value-type="date" office:date-value="2025-05-01T00:00:00" table:style-name="ce10">
            <text:p>mai/25</text:p>
          </table:table-cell>
          <table:table-cell office:value-type="float" office:value="353.65" table:style-name="ce13">
            <text:p><text:s/>353,6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5" table:style-name="ce13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6">
            <text:p>jul/25</text:p>
          </table:table-cell>
          <table:table-cell office:value-type="float" office:value="5810150.8700000001" table:style-name="ce11">
            <office:annotation draw:style-name="a15" svg:x="3.3125in" svg:y="13.5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6</text:span></text:p>
            </office:annotation>
            <text:p><text:s/>5.810.150,87<text:s/></text:p>
          </table:table-cell>
          <table:table-cell office:value-type="float" office:value="5796581.6500000004" table:style-name="ce11">
            <text:p><text:s/>5.796.581,65<text:s/></text:p>
          </table:table-cell>
          <table:table-cell office:value-type="float" office:value="34820063.350000001" table:style-name="ce11">
            <text:p><text:s/>34.820.063,35<text:s/></text:p>
          </table:table-cell>
          <table:table-cell office:value-type="float" office:value="23797287.68" table:style-name="ce11">
            <text:p><text:s/>23.797.287,68<text:s/></text:p>
          </table:table-cell>
          <table:table-cell table:style-name="ce11"/>
          <table:table-cell office:value-type="float" office:value="5535897.79" table:style-name="ce11">
            <text:p><text:s/>5.535.897,79<text:s/></text:p>
          </table:table-cell>
          <table:table-cell office:value-type="float" office:value="23702000.52" table:style-name="ce11">
            <text:p><text:s/>23.702.000,52<text:s/></text:p>
          </table:table-cell>
          <table:table-cell table:number-columns-repeated="2" table:style-name="ce11"/>
          <table:table-cell office:value-type="date" office:date-value="2025-05-01T00:00:00" table:style-name="ce10">
            <text:p>mai/25</text:p>
          </table:table-cell>
          <table:table-cell office:value-type="float" office:value="10891.84" table:style-name="ce13">
            <text:p><text:s/>10.891,84<text:s/></text:p>
          </table:table-cell>
          <table:table-cell office:value-type="float" office:value="22810987.760000002" table:style-name="ce13">
            <text:p><text:s/>22.810.987,76<text:s/></text:p>
          </table:table-cell>
          <table:table-cell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2821879.600000001" table:style-name="ce13">
            <text:p><text:s/>22.821.879,60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6">
            <text:p>jul/25</text:p>
          </table:table-cell>
          <table:table-cell table:number-columns-repeated="9" table:style-name="ce11"/>
          <table:table-cell office:value-type="date" office:date-value="2025-05-01T00:00:00" table:style-name="ce10">
            <text:p>mai/25</text:p>
          </table:table-cell>
          <table:table-cell office:value-type="float" office:value="49108.160000000003" table:style-name="ce13">
            <text:p><text:s/>49.108,16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9108.160000000003" table:style-name="ce13">
            <text:p><text:s/>49.108,16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6">
            <text:p>jul/25</text:p>
          </table:table-cell>
          <table:table-cell table:number-columns-repeated="9" table:style-name="ce11"/>
          <table:table-cell office:value-type="date" office:date-value="2025-07-01T00:00:00" table:style-name="ce10">
            <text:p>jul/25</text:p>
          </table:table-cell>
          <table:table-cell office:value-type="float" office:value="264250" table:style-name="ce13"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6">
            <text:p>jul/25</text:p>
          </table:table-cell>
          <table:table-cell table:number-columns-repeated="9" table:style-name="ce11"/>
          <table:table-cell office:value-type="date" office:date-value="2025-07-01T00:00:00" table:style-name="ce10">
            <text:p>jul/25</text:p>
          </table:table-cell>
          <table:table-cell office:value-type="float" office:value="5211294.1399999997" table:style-name="ce13">
            <text:p><text:s/>5.211.294,1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11294.1399999997" table:style-name="ce13">
            <text:p><text:s/>5.211.294,14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6">
            <text:p>jul/25</text:p>
          </table:table-cell>
          <table:table-cell table:number-columns-repeated="9" table:style-name="ce11"/>
          <table:table-cell office:value-type="date" office:date-value="2025-06-01T00:00:00" table:style-name="ce10">
            <text:p>jun/25</text:p>
          </table:table-cell>
          <table:table-cell office:value-type="float" office:value="353.65" table:style-name="ce13">
            <text:p><text:s/>353,6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5" table:style-name="ce13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6">
            <text:p>ago/25</text:p>
          </table:table-cell>
          <table:table-cell office:value-type="float" office:value="5810150.8499999996" table:style-name="ce11">
            <office:annotation draw:style-name="a16" svg:x="3.3125in" svg:y="14.8645833333333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4</text:span></text:p>
            </office:annotation>
            <text:p><text:s/>5.810.150,85<text:s/></text:p>
          </table:table-cell>
          <table:table-cell office:value-type="float" office:value="5796581.6299999999" table:style-name="ce11">
            <text:p><text:s/>5.796.581,63<text:s/></text:p>
          </table:table-cell>
          <table:table-cell office:value-type="float" office:value="353.66" table:style-name="ce11">
            <text:p><text:s/>353,66<text:s/></text:p>
          </table:table-cell>
          <table:table-cell office:value-type="float" office:value="231754.67" table:style-name="ce11">
            <text:p><text:s/>231.754,67<text:s/></text:p>
          </table:table-cell>
          <table:table-cell table:style-name="ce11"/>
          <table:table-cell office:value-type="float" office:value="6177463.5700000003" table:style-name="ce11">
            <text:p><text:s/>6.177.463,57<text:s/></text:p>
          </table:table-cell>
          <table:table-cell office:value-type="float" office:value="327041.83" table:style-name="ce11">
            <text:p><text:s/>327.041,83<text:s/></text:p>
          </table:table-cell>
          <table:table-cell table:style-name="ce11"/>
          <table:table-cell office:value-type="float" office:value="7801.93" table:style-name="ce11">
            <text:p><text:s/>7.801,93<text:s/></text:p>
          </table:table-cell>
          <table:table-cell office:value-type="date" office:date-value="2025-06-01T00:00:00" table:style-name="ce10">
            <text:p>jun/25</text:p>
          </table:table-cell>
          <table:table-cell office:value-type="float" office:value="50363.26" table:style-name="ce13">
            <text:p><text:s/>50.363,26<text:s/></text:p>
          </table:table-cell>
          <table:table-cell office:value-type="float" office:value="1218054.5900000001" table:style-name="ce13">
            <text:p><text:s/>1.218.054,59<text:s/></text:p>
          </table:table-cell>
          <table:table-cell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1268417.8500000001" table:style-name="ce13">
            <text:p><text:s/>1.268.417,85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6">
            <text:p>ago/25</text:p>
          </table:table-cell>
          <table:table-cell table:number-columns-repeated="9" table:style-name="ce11"/>
          <table:table-cell office:value-type="date" office:date-value="2025-06-01T00:00:00" table:style-name="ce10">
            <text:p>jun/25</text:p>
          </table:table-cell>
          <table:table-cell office:value-type="float" office:value="69636.740000000005" table:style-name="ce13">
            <text:p><text:s/>69.636,7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69636.740000000005" table:style-name="ce13">
            <text:p><text:s/>69.636,74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6">
            <text:p>ago/25</text:p>
          </table:table-cell>
          <table:table-cell table:number-columns-repeated="9" table:style-name="ce11"/>
          <table:table-cell office:value-type="date" office:date-value="2025-08-01T00:00:00" table:style-name="ce10">
            <text:p>ago/25</text:p>
          </table:table-cell>
          <table:table-cell office:value-type="float" office:value="5211294.1399999997" table:style-name="ce13">
            <text:p><text:s/>5.211.294,1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11294.1399999997" table:style-name="ce13">
            <text:p><text:s/>5.211.294,14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6">
            <text:p>ago/25</text:p>
          </table:table-cell>
          <table:table-cell table:number-columns-repeated="9" table:style-name="ce11"/>
          <table:table-cell office:value-type="date" office:date-value="2025-08-01T00:00:00" table:style-name="ce10">
            <text:p>ago/25</text:p>
          </table:table-cell>
          <table:table-cell office:value-type="float" office:value="264250" table:style-name="ce13"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6">
            <text:p>ago/25</text:p>
          </table:table-cell>
          <table:table-cell table:number-columns-repeated="9" table:style-name="ce11"/>
          <table:table-cell office:value-type="date" office:date-value="2025-07-01T00:00:00" table:style-name="ce10">
            <text:p>jul/25</text:p>
          </table:table-cell>
          <table:table-cell office:value-type="float" office:value="353.66" table:style-name="ce13">
            <text:p><text:s/>353,66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6" table:style-name="ce13">
            <text:p><text:s/>353,66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6">
            <text:p>set/25</text:p>
          </table:table-cell>
          <table:table-cell office:value-type="float" office:value="5810150.8499999996" table:style-name="ce11">
            <office:annotation draw:style-name="a17" svg:x="3.3125in" svg:y="16.21875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353,64</text:span></text:p>
            </office:annotation>
            <text:p><text:s/>5.810.150,85<text:s/></text:p>
          </table:table-cell>
          <table:table-cell office:value-type="float" office:value="5796581.6299999999" table:style-name="ce11">
            <text:p><text:s/>5.796.581,63<text:s/></text:p>
          </table:table-cell>
          <table:table-cell office:value-type="float" office:value="353.64" table:style-name="ce11">
            <text:p><text:s/>353,64<text:s/></text:p>
          </table:table-cell>
          <table:table-cell office:value-type="float" office:value="762483.62" table:style-name="ce11">
            <text:p><text:s/>762.483,62<text:s/></text:p>
          </table:table-cell>
          <table:table-cell table:style-name="ce11"/>
          <table:table-cell office:value-type="float" office:value="5736779.7000000002" table:style-name="ce11">
            <text:p><text:s/>5.736.779,70<text:s/></text:p>
          </table:table-cell>
          <table:table-cell office:value-type="float" office:value="665183.62" table:style-name="ce11">
            <text:p><text:s/>665.183,62<text:s/></text:p>
          </table:table-cell>
          <table:table-cell table:style-name="ce11"/>
          <table:table-cell office:value-type="float" office:value="7801.93" table:style-name="ce11">
            <text:p><text:s/>7.801,93<text:s/></text:p>
          </table:table-cell>
          <table:table-cell office:value-type="date" office:date-value="2025-09-01T00:00:00" table:style-name="ce10">
            <text:p>set/25</text:p>
          </table:table-cell>
          <table:table-cell office:value-type="float" office:value="264250" table:style-name="ce13">
            <text:p><text:s/>264.250,00<text:s/></text:p>
          </table:table-cell>
          <table:table-cell office:value-type="float" office:value="665183.62" table:style-name="ce13">
            <text:p><text:s/>665.183,62<text:s/></text:p>
          </table:table-cell>
          <table:table-cell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929433.62" table:style-name="ce13">
            <text:p><text:s/>929.433,62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6">
            <text:p>set/25</text:p>
          </table:table-cell>
          <table:table-cell table:number-columns-repeated="9" table:style-name="ce11"/>
          <table:table-cell office:value-type="date" office:date-value="2025-07-01T00:00:00" table:style-name="ce10">
            <text:p>jul/25</text:p>
          </table:table-cell>
          <table:table-cell office:value-type="float" office:value="50000" table:style-name="ce13">
            <text:p><text:s/>50.00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0000" table:style-name="ce13">
            <text:p><text:s/>50.000,00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6">
            <text:p>set/25</text:p>
          </table:table-cell>
          <table:table-cell table:number-columns-repeated="9" table:style-name="ce11"/>
          <table:table-cell office:value-type="date" office:date-value="2025-08-01T00:00:00" table:style-name="ce10">
            <text:p>ago/25</text:p>
          </table:table-cell>
          <table:table-cell office:value-type="float" office:value="353.64" table:style-name="ce13">
            <text:p><text:s/>353,6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4" table:style-name="ce13">
            <text:p><text:s/>353,64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6">
            <text:p>set/25</text:p>
          </table:table-cell>
          <table:table-cell table:number-columns-repeated="9" table:style-name="ce11"/>
          <table:table-cell office:value-type="date" office:date-value="2025-07-01T00:00:00" table:style-name="ce10">
            <text:p>jul/25</text:p>
          </table:table-cell>
          <table:table-cell office:value-type="float" office:value="270683.84999999998" table:style-name="ce13">
            <text:p><text:s/>270.683,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0683.84999999998" table:style-name="ce13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6">
            <text:p>set/25</text:p>
          </table:table-cell>
          <table:table-cell table:number-columns-repeated="9" table:style-name="ce11"/>
          <table:table-cell office:value-type="date" office:date-value="2025-09-01T00:00:00" table:style-name="ce10">
            <text:p>set/25</text:p>
          </table:table-cell>
          <table:table-cell office:value-type="float" office:value="5201492.21" table:style-name="ce13">
            <text:p><text:s/>5.201.492,21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01492.21" table:style-name="ce13">
            <text:p><text:s/>5.201.492,21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6">
            <text:p>set/25</text:p>
          </table:table-cell>
          <table:table-cell table:number-columns-repeated="9" table:style-name="ce11"/>
          <table:table-cell office:value-type="date" office:date-value="2025-09-01T00:00:00" table:style-name="ce10">
            <text:p>set/25</text:p>
          </table:table-cell>
          <table:table-cell office:value-type="float" office:value="270683.84999999998" table:style-name="ce13">
            <text:p><text:s/>270.683,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0683.84999999998" table:style-name="ce13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6">
            <text:p>out/25</text:p>
          </table:table-cell>
          <table:table-cell office:value-type="float" office:value="5810504.1500000004" table:style-name="ce11">
            <office:annotation draw:style-name="a18" svg:x="3.3125in" svg:y="17.84375in" svg:width="1.13541666666667in" svg:height="0.854166666666667in">
              <dc:creator>Autor desconhecido</dc:creator>
              <text:p><text:span text:style-name="T2">Custeio 5.796.227,99 + Servidor cedido 13.569,22 +</text:span></text:p>
              <text:p><text:span text:style-name="T2">PNE 706,94</text:span></text:p>
            </office:annotation>
            <text:p><text:s/>5.810.504,15<text:s/></text:p>
          </table:table-cell>
          <table:table-cell office:value-type="float" office:value="5796934.9299999997" table:style-name="ce11">
            <text:p><text:s/>5.796.934,93<text:s/></text:p>
          </table:table-cell>
          <table:table-cell office:value-type="float" office:value="648353.64" table:style-name="ce11">
            <text:p><text:s/>648.353,64<text:s/></text:p>
          </table:table-cell>
          <table:table-cell office:value-type="float" office:value="131934.38" table:style-name="ce11">
            <text:p><text:s/>131.934,38<text:s/></text:p>
          </table:table-cell>
          <table:table-cell table:style-name="ce11"/>
          <table:table-cell office:value-type="float" office:value="313235.56" table:style-name="ce11">
            <text:p><text:s/>313.235,56<text:s/></text:p>
          </table:table-cell>
          <table:table-cell office:value-type="float" office:value="97300" table:style-name="ce11">
            <text:p><text:s/>97.300,00<text:s/></text:p>
          </table:table-cell>
          <table:table-cell table:style-name="ce11"/>
          <table:table-cell office:value-type="float" office:value="7801.93" table:style-name="ce11">
            <text:p><text:s/>7.801,93<text:s/></text:p>
          </table:table-cell>
          <table:table-cell office:value-type="date" office:date-value="2025-10-01T00:00:00" table:style-name="ce10">
            <text:p>out/25</text:p>
          </table:table-cell>
          <table:table-cell office:value-type="float" office:value="5201492.21" table:style-name="ce13">
            <text:p><text:s/>5.201.492,21<text:s/></text:p>
          </table:table-cell>
          <table:table-cell office:value-type="float" office:value="97300" table:style-name="ce13">
            <text:p><text:s/>97.300,00<text:s/></text:p>
          </table:table-cell>
          <table:table-cell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98792.21" table:style-name="ce13">
            <text:p><text:s/>5.298.792,21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6">
            <text:p>out/25</text:p>
          </table:table-cell>
          <table:table-cell table:number-columns-repeated="9" table:style-name="ce11"/>
          <table:table-cell office:value-type="date" office:date-value="2025-10-01T00:00:00" table:style-name="ce10">
            <text:p>out/25</text:p>
          </table:table-cell>
          <table:table-cell office:value-type="float" office:value="270683.84999999998" table:style-name="ce13">
            <text:p><text:s/>270.683,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0683.84999999998" table:style-name="ce13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6">
            <text:p>out/25</text:p>
          </table:table-cell>
          <table:table-cell table:number-columns-repeated="9" table:style-name="ce11"/>
          <table:table-cell office:value-type="date" office:date-value="2025-08-01T00:00:00" table:style-name="ce10">
            <text:p>ago/25</text:p>
          </table:table-cell>
          <table:table-cell office:value-type="float" office:value="42198.07" table:style-name="ce13">
            <text:p><text:s/>42.198,07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2198.07" table:style-name="ce13">
            <text:p><text:s/>42.198,07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6">
            <text:p>out/25</text:p>
          </table:table-cell>
          <table:table-cell table:number-columns-repeated="9" table:style-name="ce11"/>
          <table:table-cell office:value-type="date" office:date-value="2025-08-01T00:00:00" table:style-name="ce10">
            <text:p>ago/25</text:p>
          </table:table-cell>
          <table:table-cell office:value-type="float" office:value="270683.84999999998" table:style-name="ce13">
            <text:p><text:s/>270.683,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0683.84999999998" table:style-name="ce13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6">
            <text:p>out/25</text:p>
          </table:table-cell>
          <table:table-cell table:number-columns-repeated="9" table:style-name="ce11"/>
          <table:table-cell office:value-type="date" office:date-value="2025-10-01T00:00:00" table:style-name="ce10">
            <text:p>out/25</text:p>
          </table:table-cell>
          <table:table-cell office:value-type="float" office:value="264250" table:style-name="ce13"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6">
            <text:p>out/25</text:p>
          </table:table-cell>
          <table:table-cell table:number-columns-repeated="9" table:style-name="ce11"/>
          <table:table-cell office:value-type="date" office:date-value="2025-09-01T00:00:00" table:style-name="ce10">
            <text:p>set/25</text:p>
          </table:table-cell>
          <table:table-cell office:value-type="float" office:value="353.64" table:style-name="ce13">
            <text:p><text:s/>353,6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353.64" table:style-name="ce13">
            <text:p><text:s/>353,64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office:value-type="float" office:value="5812540.1299999999" table:style-name="ce11">
            <office:annotation draw:style-name="a19" svg:x="3.3125in" svg:y="19.46875in" svg:width="1.13541666666667in" svg:height="1.01041666666667in">
              <dc:creator>Autor desconhecido</dc:creator>
              <text:p>Custeio 5.796.227,99 + Servidor cedido 13.569,22 +</text:p>
              <text:p>PNE 706,94 + 13º 2.035,98</text:p>
            </office:annotation>
            <text:p><text:s/>5.812.540,13<text:s/></text:p>
          </table:table-cell>
          <table:table-cell office:value-type="float" office:value="5796934.9299999997" table:style-name="ce11">
            <text:p><text:s/>5.796.934,93<text:s/></text:p>
          </table:table-cell>
          <table:table-cell office:value-type="float" office:value="10186.94" table:style-name="ce11">
            <text:p><text:s/>10.186,94<text:s/></text:p>
          </table:table-cell>
          <table:table-cell office:value-type="float" office:value="9480" table:style-name="ce11">
            <text:p><text:s/>9.480,00<text:s/></text:p>
          </table:table-cell>
          <table:table-cell table:style-name="ce11"/>
          <table:table-cell office:value-type="float" office:value="11577559.060000001" table:style-name="ce11">
            <text:p><text:s/>11.577.559,06<text:s/></text:p>
          </table:table-cell>
          <table:table-cell office:value-type="float" office:value="261073.14" table:style-name="ce11">
            <text:p><text:s/>261.073,14<text:s/></text:p>
          </table:table-cell>
          <table:table-cell table:style-name="ce11"/>
          <table:table-cell office:value-type="float" office:value="7801.93" table:style-name="ce11">
            <text:p><text:s/>7.801,93<text:s/></text:p>
          </table:table-cell>
          <table:table-cell office:value-type="date" office:date-value="2025-11-01T00:00:00" table:style-name="ce10">
            <text:p>nov/25</text:p>
          </table:table-cell>
          <table:table-cell office:value-type="float" office:value="67603.86" table:style-name="ce13">
            <text:p><text:s/>67.603,86<text:s/></text:p>
          </table:table-cell>
          <table:table-cell office:value-type="float" office:value="131934.38" table:style-name="ce13">
            <text:p><text:s/>131.934,38<text:s/></text:p>
          </table:table-cell>
          <table:table-cell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199538.24" table:formula="of:=[.L69]+[.M69]" table:style-name="ce13">
            <text:p><text:s/>199.538,24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table:number-columns-repeated="9" table:style-name="ce11"/>
          <table:table-cell office:value-type="date" office:date-value="2025-11-01T00:00:00" table:style-name="ce10">
            <text:p>nov/25</text:p>
          </table:table-cell>
          <table:table-cell office:value-type="float" office:value="264250" table:style-name="ce13">
            <text:p><text:s/>264.25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64250" table:style-name="ce13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table:number-columns-repeated="9" table:style-name="ce11"/>
          <table:table-cell office:value-type="date" office:date-value="2025-11-01T00:00:00" table:style-name="ce10">
            <text:p>nov/25</text:p>
          </table:table-cell>
          <table:table-cell office:value-type="float" office:value="648000" table:style-name="ce13">
            <text:p><text:s/>648.00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648000" table:style-name="ce13">
            <text:p><text:s/>648.000,00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table:number-columns-repeated="9" table:style-name="ce11"/>
          <table:table-cell office:value-type="date" office:date-value="2025-10-01T00:00:00" table:style-name="ce10">
            <text:p>out/25</text:p>
          </table:table-cell>
          <table:table-cell office:value-type="float" office:value="706.94" table:style-name="ce13">
            <text:p><text:s/>706,9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706.94" table:style-name="ce13">
            <text:p><text:s/>706,94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table:number-columns-repeated="9" table:style-name="ce11"/>
          <table:table-cell office:value-type="date" office:date-value="2025-09-01T00:00:00" table:style-name="ce10">
            <text:p>set/25</text:p>
          </table:table-cell>
          <table:table-cell office:value-type="float" office:value="52000" table:style-name="ce13">
            <text:p><text:s/>52.00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000" table:style-name="ce13">
            <text:p><text:s/>52.000,00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table:number-columns-repeated="9" table:style-name="ce11"/>
          <table:table-cell office:value-type="date" office:date-value="2025-11-01T00:00:00" table:style-name="ce10">
            <text:p>nov/25</text:p>
          </table:table-cell>
          <table:table-cell office:value-type="float" office:value="270683.84999999998" table:style-name="ce13">
            <text:p><text:s/>270.683,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0683.84999999998" table:style-name="ce13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6">
            <text:p>nov/25</text:p>
          </table:table-cell>
          <table:table-cell table:number-columns-repeated="9" table:style-name="ce11"/>
          <table:table-cell office:value-type="date" office:date-value="2025-11-01T00:00:00" table:style-name="ce10">
            <text:p>nov/25</text:p>
          </table:table-cell>
          <table:table-cell office:value-type="float" office:value="4485888.3499999996" table:style-name="ce13">
            <text:p><text:s/>4.485.888,3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4485888.3499999996" table:style-name="ce13">
            <text:p><text:s/>4.485.888,35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office:value-type="float" office:value="5810026.8700000001" table:style-name="ce11">
            <office:annotation draw:style-name="a20" svg:x="3.3125in" svg:y="21.375in" svg:width="1.13541666666667in" svg:height="0.854166666666667in">
              <dc:creator>Autor desconhecido</dc:creator>
              <text:p>Custeio 5.796.227,99 + Servidor cedido 13.569,22 +</text:p>
              <text:p>PNE 229,66</text:p>
            </office:annotation>
            <text:p><text:s/>5.810.026,87<text:s/></text:p>
          </table:table-cell>
          <table:table-cell office:value-type="float" office:value="5796457.6500000004" table:style-name="ce11">
            <text:p><text:s/>5.796.457,65<text:s/></text:p>
          </table:table-cell>
          <table:table-cell office:value-type="float" office:value="2742.93" table:style-name="ce11">
            <text:p><text:s/>2.742,93<text:s/></text:p>
          </table:table-cell>
          <table:table-cell table:number-columns-repeated="2" table:style-name="ce11"/>
          <table:table-cell office:value-type="float" office:value="106742.93" table:style-name="ce11">
            <text:p><text:s/>106.742,93<text:s/></text:p>
          </table:table-cell>
          <table:table-cell table:number-columns-repeated="2" table:style-name="ce11"/>
          <table:table-cell office:value-type="float" office:value="7801.93" table:style-name="ce11">
            <text:p><text:s/>7.801,93<text:s/></text:p>
          </table:table-cell>
          <table:table-cell office:value-type="date" office:date-value="2025-12-01T00:00:00" table:style-name="ce10">
            <text:p>dez/25</text:p>
          </table:table-cell>
          <table:table-cell office:value-type="float" office:value="264250" table:style-name="ce13">
            <text:p><text:s/>264.250,00<text:s/></text:p>
          </table:table-cell>
          <table:table-cell office:value-type="float" office:value="9480" table:style-name="ce13">
            <text:p><text:s/>9.480,00<text:s/></text:p>
          </table:table-cell>
          <table:table-cell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3730" table:style-name="ce13">
            <text:p><text:s/>273.730,00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date" office:date-value="2025-11-01T00:00:00" table:style-name="ce10">
            <text:p>nov/25</text:p>
          </table:table-cell>
          <table:table-cell office:value-type="float" office:value="706.95" table:style-name="ce13">
            <text:p><text:s/>706,9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706.95" table:style-name="ce13">
            <text:p><text:s/>706,95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string" table:style-name="ce10">
            <text:p>PNE 13º</text:p>
          </table:table-cell>
          <table:table-cell office:value-type="float" office:value="2035.98" table:style-name="ce13">
            <text:p><text:s/>2.035,98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035.98" table:style-name="ce13">
            <text:p><text:s/>2.035,98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date" office:date-value="2025-12-01T00:00:00" table:style-name="ce10">
            <text:p>dez/25</text:p>
          </table:table-cell>
          <table:table-cell office:value-type="float" office:value="270683.84999999998" table:style-name="ce13">
            <text:p><text:s/>270.683,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270683.84999999998" table:style-name="ce13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date" office:date-value="2025-12-01T00:00:00" table:style-name="ce10">
            <text:p>dez/25</text:p>
          </table:table-cell>
          <table:table-cell office:value-type="float" office:value="52000" table:style-name="ce13">
            <text:p><text:s/>52.00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000" table:style-name="ce13">
            <text:p><text:s/>52.000,00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date" office:date-value="2025-12-01T00:00:00" table:style-name="ce10">
            <text:p>dez/25</text:p>
          </table:table-cell>
          <table:table-cell office:value-type="float" office:value="5201492.21" table:style-name="ce13">
            <text:p><text:s/>5.201.492,21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01492.21" table:style-name="ce13">
            <text:p><text:s/>5.201.492,21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date" office:date-value="2025-10-01T00:00:00" table:style-name="ce10">
            <text:p>out/25</text:p>
          </table:table-cell>
          <table:table-cell office:value-type="float" office:value="52000" table:style-name="ce13">
            <text:p><text:s/>52.00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000" table:style-name="ce13">
            <text:p><text:s/>52.000,00<text:s/></text:p>
          </table:table-cell>
          <table:table-cell table:number-columns-repeated="16362"/>
        </table:table-row>
        <table:table-row table:style-name="ro7">
          <table:table-cell office:value-type="date" office:date-value="2025-12-01T00:00:00" table:style-name="ce16">
            <text:p>dez/25</text:p>
          </table:table-cell>
          <table:table-cell table:number-columns-repeated="9" table:style-name="ce11"/>
          <table:table-cell office:value-type="date" office:date-value="2025-11-01T00:00:00" table:style-name="ce10">
            <text:p>nov/25</text:p>
          </table:table-cell>
          <table:table-cell office:value-type="float" office:value="52000" table:style-name="ce13">
            <text:p><text:s/>52.000,0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style-name="ce14"/>
          <table:table-cell office:value-type="float" office:value="52000" table:style-name="ce13">
            <text:p><text:s/>52.000,00<text:s/></text:p>
          </table:table-cell>
          <table:table-cell table:number-columns-repeated="16362"/>
        </table:table-row>
        <table:table-row table:style-name="ro8">
          <table:table-cell table:style-name="ce22"/>
          <table:table-cell office:value-type="float" office:value="69742227.159999996" table:formula="of:=SUM([.B23:.B83])" table:style-name="ce23">
            <text:p><text:s/>69.742.227,16<text:s/></text:p>
          </table:table-cell>
          <table:table-cell office:value-type="float" office:value="69577360.540000007" table:formula="of:=SUM([.C23:.C83])" table:style-name="ce23">
            <text:p><text:s/>69.577.360,54<text:s/></text:p>
          </table:table-cell>
          <table:table-cell office:value-type="float" office:value="93992400.590000004" table:formula="of:=SUM([.D23:.D83])" table:style-name="ce23">
            <text:p><text:s/>93.992.400,59<text:s/></text:p>
          </table:table-cell>
          <table:table-cell office:value-type="float" office:value="34937920.350000001" table:formula="of:=[.E31]+[.E42]+[.E47]+[.E52]+[.E57]+[.E63]+[.E69]" table:style-name="ce24">
            <text:p><text:s/>34.937.920,35<text:s/></text:p>
          </table:table-cell>
          <table:table-cell table:style-name="ce23"/>
          <table:table-cell office:value-type="float" office:value="69540157.220000014" table:formula="of:=SUM([.G23:.G83])" table:style-name="ce23">
            <text:p><text:s/>69.540.157,22<text:s/></text:p>
          </table:table-cell>
          <table:table-cell office:value-type="float" office:value="35057579.109999992" table:formula="of:=[.H31]+[.H42]+[.H47]+[.H52]+[.H57]+[.H63]+[.H69]" table:style-name="ce24">
            <text:p><text:s/>35.057.579,11<text:s/></text:p>
          </table:table-cell>
          <table:table-cell office:value-type="float" office:value="0" table:formula="of:=SUM([.I23:.I23])" table:style-name="ce23">
            <text:p><text:s/>-00<text:s/></text:p>
          </table:table-cell>
          <table:table-cell office:value-type="float" office:value="39009.65" table:formula="of:=[.J52]+[.J57]+[.J63]+[.J69]+[.J76]" table:style-name="ce23">
            <text:p><text:s/>39.009,65<text:s/></text:p>
          </table:table-cell>
          <table:table-cell table:style-name="ce23"/>
          <table:table-cell office:value-type="float" office:value="69540157.219999999" table:formula="of:=SUM([.L23:.L83])" table:style-name="ce23">
            <text:p><text:s/>69.540.157,22<text:s/></text:p>
          </table:table-cell>
          <table:table-cell office:value-type="float" office:value="34937920.350000001" table:formula="of:=[.M31]+[.M42]+[.M47]+[.M52]+[.M57]+[.M63]+[.M69]+[.M76]" table:style-name="ce23">
            <text:p><text:s/>34.937.920,35<text:s/></text:p>
          </table:table-cell>
          <table:table-cell table:style-name="ce23"/>
          <table:table-cell table:style-name="ce25"/>
          <table:table-cell table:style-name="ce26"/>
          <table:table-cell office:value-type="float" office:value="167740.54" table:formula="of:=[.Q31]+[.Q42]" table:style-name="ce23">
            <text:p><text:s/>167.740,54<text:s/></text:p>
          </table:table-cell>
          <table:table-cell office:value-type="float" office:value="116965.06" table:formula="of:=SUM([.R23:.R23])" table:style-name="ce23">
            <text:p><text:s/>116.965,06<text:s/></text:p>
          </table:table-cell>
          <table:table-cell office:value-type="float" office:value="0" table:formula="of:=SUM([.S23:.S23])" table:style-name="ce23">
            <text:p><text:s/>-00<text:s/></text:p>
          </table:table-cell>
          <table:table-cell office:value-type="float" office:value="15074.55" table:formula="of:=SUM([.T23:.T23])" table:style-name="ce23">
            <text:p><text:s/>15.074,55<text:s/></text:p>
          </table:table-cell>
          <table:table-cell office:value-type="float" office:value="0" table:formula="of:=SUM([.U23:.U23])" table:style-name="ce23">
            <text:p><text:s/>-00<text:s/></text:p>
          </table:table-cell>
          <table:table-cell office:value-type="float" office:value="104442376.63999993" table:formula="of:=SUM([.V23:.V83])" table:style-name="ce23">
            <text:p><text:s/>104.442.376,64<text:s/></text:p>
          </table:table-cell>
          <table:table-cell table:number-columns-repeated="16362"/>
        </table:table-row>
        <table:table-row table:style-name="ro9">
          <table:table-cell table:number-columns-repeated="2" table:style-name="ce27"/>
          <table:table-cell table:style-name="ce28"/>
          <table:table-cell table:number-columns-repeated="19" table:style-name="ce27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67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style-name="ce27"/>
          <table:table-cell table:style-name="ce29"/>
          <table:table-cell table:number-columns-repeated="4" table:style-name="ce27"/>
          <table:table-cell table:style-name="ce29"/>
          <table:table-cell table:number-columns-repeated="10" table:style-name="ce27"/>
          <table:table-cell table:number-columns-repeated="16362"/>
        </table:table-row>
        <table:table-row table:style-name="ro11">
          <table:table-cell office:value-type="string" table:number-columns-spanned="5" table:number-rows-spanned="2" table:style-name="ce65">
            <text:p>Descrição</text:p>
          </table:table-cell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8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8">
            <text:p>Mandados Judiciais .</text:p>
          </table:table-cell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8">
            <text:p>Repasse Via Regularização de Despesas.</text:p>
          </table:table-cell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8">
            <text:p>Encontro de Contas Final do Contrato.</text:p>
          </table:table-cell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8">
            <text:p>Outros.</text:p>
          </table:table-cell>
          <table:covered-table-cell table:number-columns-repeated="4"/>
          <table:table-cell table:number-columns-repeated="17" table:style-name="ce27"/>
          <table:table-cell table:number-columns-repeated="16362"/>
        </table:table-row>
        <table:table-row table:style-name="ro15">
          <table:table-cell table:number-columns-repeated="22" table:style-name="ce27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67">
            <text:p>Detalhamento - Glosas</text:p>
          </table:table-cell>
          <table:covered-table-cell table:number-columns-repeated="10"/>
          <table:table-cell table:number-columns-repeated="11" table:style-name="ce27"/>
          <table:table-cell table:number-columns-repeated="16362"/>
        </table:table-row>
        <table:table-row table:style-name="ro16">
          <table:table-cell office:value-type="string" table:number-columns-spanned="5" table:number-rows-spanned="1" table:style-name="ce65">
            <text:p>Descrição</text:p>
          </table:table-cell>
          <table:covered-table-cell table:number-columns-repeated="4"/>
          <table:table-cell office:value-type="string" table:style-name="ce8">
            <text:p>Valor R$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Competência da Despesa (mês/ano)</text:p>
          </table:table-cell>
          <table:table-cell office:value-type="string" table:style-name="ce8">
            <text:p>Período de aplicação da Glosa (mês/ano)</text:p>
          </table:table-cell>
          <table:table-cell office:value-type="string" table:style-name="ce8">
            <text:p>Área Responsável</text:p>
          </table:table-cell>
          <table:table-cell table:number-columns-repeated="11" table:style-name="ce27"/>
          <table:table-cell table:number-columns-repeated="16362"/>
        </table:table-row>
        <table:table-row table:style-name="ro17" table:visibility="collapse">
          <table:table-cell office:value-type="string" table:number-columns-spanned="5" table:number-rows-spanned="1" table:style-name="ce68">
            <text:p>Glosa -Residentes (Programa de Residência Médica).</text:p>
          </table:table-cell>
          <table:covered-table-cell table:number-columns-repeated="4"/>
          <table:table-cell table:style-name="ce31"/>
          <table:table-cell table:number-columns-repeated="4" table:style-name="ce12"/>
          <table:table-cell table:style-name="ce30"/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8" table:visibility="collapse">
          <table:table-cell office:value-type="string" table:number-columns-spanned="5" table:number-rows-spanned="1" table:style-name="ce68">
            <text:p>*GlosaFundo Rescisório</text:p>
          </table:table-cell>
          <table:covered-table-cell table:number-columns-repeated="4"/>
          <table:table-cell table:style-name="ce31"/>
          <table:table-cell table:number-columns-repeated="4" table:style-name="ce12"/>
          <table:table-cell table:style-name="ce30"/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7" table:visibility="collapse">
          <table:table-cell office:value-type="string" table:number-columns-spanned="5" table:number-rows-spanned="1" table:style-name="ce68">
            <text:p>Outras Glosas.</text:p>
          </table:table-cell>
          <table:covered-table-cell table:number-columns-repeated="4"/>
          <table:table-cell table:style-name="ce33"/>
          <table:table-cell table:style-name="ce12"/>
          <table:table-cell table:style-name="ce34"/>
          <table:table-cell table:number-columns-repeated="2" table:style-name="ce12"/>
          <table:table-cell table:style-name="ce30"/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68">
            <text:p>Valor de glosa de PLANISA</text:p>
          </table:table-cell>
          <table:covered-table-cell table:number-columns-repeated="4"/>
          <table:table-cell office:value-type="float" office:value="7801.93" table:style-name="ce31">
            <text:p>7.801,93</text:p>
          </table:table-cell>
          <table:table-cell office:value-type="string" table:style-name="ce12">
            <text:p>3.3.50.85.02</text:p>
          </table:table-cell>
          <table:table-cell office:value-type="float" office:value="201900010008727" table:style-name="ce34">
            <text:p>201900010008727</text:p>
          </table:table-cell>
          <table:table-cell office:value-type="date" office:date-value="2025-08-01T00:00:00" table:style-name="ce35">
            <text:p>01/08/2025</text:p>
          </table:table-cell>
          <table:table-cell office:value-type="date" office:date-value="2025-08-01T00:00:00" table:style-name="ce35">
            <text:p>01/08/2025</text:p>
          </table:table-cell>
          <table:table-cell office:value-type="string" table:style-name="ce12">
            <text:p>SES/CGC/SUPECC-19837</text:p>
          </table:table-cell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68">
            <text:p>Valor de glosa de PLANISA</text:p>
          </table:table-cell>
          <table:covered-table-cell table:number-columns-repeated="4"/>
          <table:table-cell office:value-type="float" office:value="7801.93" table:style-name="ce31">
            <text:p>7.801,93</text:p>
          </table:table-cell>
          <table:table-cell office:value-type="string" table:style-name="ce12">
            <text:p>3.3.50.85.02</text:p>
          </table:table-cell>
          <table:table-cell office:value-type="float" office:value="201900010008727" table:style-name="ce34">
            <text:p>201900010008727</text:p>
          </table:table-cell>
          <table:table-cell office:value-type="date" office:date-value="2025-09-01T00:00:00" table:style-name="ce35">
            <text:p>01/09/2025</text:p>
          </table:table-cell>
          <table:table-cell office:value-type="date" office:date-value="2025-09-01T00:00:00" table:style-name="ce35">
            <text:p>01/09/2025</text:p>
          </table:table-cell>
          <table:table-cell office:value-type="string" table:style-name="ce12">
            <text:p>SES/CGC/SUPECC-19837</text:p>
          </table:table-cell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68">
            <text:p>Valor de glosa de PLANISA</text:p>
          </table:table-cell>
          <table:covered-table-cell table:number-columns-repeated="4"/>
          <table:table-cell office:value-type="float" office:value="7801.93" table:style-name="ce31">
            <text:p>7.801,93</text:p>
          </table:table-cell>
          <table:table-cell office:value-type="string" table:style-name="ce12">
            <text:p>3.3.50.85.02</text:p>
          </table:table-cell>
          <table:table-cell office:value-type="float" office:value="201900010008727" table:style-name="ce34">
            <text:p>201900010008727</text:p>
          </table:table-cell>
          <table:table-cell office:value-type="date" office:date-value="2025-10-01T00:00:00" table:style-name="ce35">
            <text:p>01/10/2025</text:p>
          </table:table-cell>
          <table:table-cell office:value-type="date" office:date-value="2025-10-01T00:00:00" table:style-name="ce35">
            <text:p>01/10/2025</text:p>
          </table:table-cell>
          <table:table-cell office:value-type="string" table:style-name="ce12">
            <text:p>SES/CGC/SUPECC-19837</text:p>
          </table:table-cell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68">
            <text:p>Valor de glosa de PLANISA</text:p>
          </table:table-cell>
          <table:covered-table-cell table:number-columns-repeated="4"/>
          <table:table-cell office:value-type="float" office:value="7801.93" table:style-name="ce31">
            <text:p>7.801,93</text:p>
          </table:table-cell>
          <table:table-cell office:value-type="string" table:style-name="ce12">
            <text:p>3.3.50.85.02</text:p>
          </table:table-cell>
          <table:table-cell office:value-type="float" office:value="201900010008727" table:style-name="ce34">
            <text:p>201900010008727</text:p>
          </table:table-cell>
          <table:table-cell office:value-type="date" office:date-value="2025-11-01T00:00:00" table:style-name="ce35">
            <text:p>01/11/2025</text:p>
          </table:table-cell>
          <table:table-cell office:value-type="date" office:date-value="2025-11-01T00:00:00" table:style-name="ce35">
            <text:p>01/11/2025</text:p>
          </table:table-cell>
          <table:table-cell office:value-type="string" table:style-name="ce12">
            <text:p>SES/CGC/SUPECC-19837</text:p>
          </table:table-cell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68">
            <text:p>Valor de glosa de PLANISA</text:p>
          </table:table-cell>
          <table:covered-table-cell table:number-columns-repeated="4"/>
          <table:table-cell office:value-type="float" office:value="7801.93" table:style-name="ce31">
            <text:p>7.801,93</text:p>
          </table:table-cell>
          <table:table-cell office:value-type="string" table:style-name="ce12">
            <text:p>3.3.50.85.02</text:p>
          </table:table-cell>
          <table:table-cell office:value-type="float" office:value="201900010008727" table:style-name="ce34">
            <text:p>201900010008727</text:p>
          </table:table-cell>
          <table:table-cell office:value-type="date" office:date-value="2025-12-01T00:00:00" table:style-name="ce35">
            <text:p>01/12/2025</text:p>
          </table:table-cell>
          <table:table-cell office:value-type="date" office:date-value="2025-12-01T00:00:00" table:style-name="ce35">
            <text:p>01/12/2025</text:p>
          </table:table-cell>
          <table:table-cell office:value-type="string" table:style-name="ce12">
            <text:p>SES/CGC/SUPECC-19837</text:p>
          </table:table-cell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69">
            <text:p>Total Geral</text:p>
          </table:table-cell>
          <table:covered-table-cell table:number-columns-repeated="4"/>
          <table:table-cell office:value-type="float" office:value="39009.65" table:formula="of:=[.F100]+[.F101]+[.F102]+[.F103]+[.F104]" table:style-name="ce36">
            <text:p>39.009,65</text:p>
          </table:table-cell>
          <table:table-cell table:number-columns-repeated="5" table:style-name="ce37"/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4" table:visibility="collapse">
          <table:table-cell office:value-type="string" table:number-columns-spanned="8" table:number-rows-spanned="1" table:style-name="ce88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3" table:style-name="ce32"/>
          <table:table-cell table:number-columns-repeated="4" table:style-name="ce27"/>
          <table:table-cell table:style-name="ce32"/>
          <table:table-cell table:number-columns-repeated="6" table:style-name="ce27"/>
          <table:table-cell table:number-columns-repeated="16362"/>
        </table:table-row>
        <table:table-row table:style-name="ro4">
          <table:table-cell table:number-columns-repeated="16384" table:style-name="ce32"/>
        </table:table-row>
        <table:table-row table:style-name="ro20">
          <table:table-cell office:value-type="string" table:number-columns-spanned="15" table:number-rows-spanned="1" table:style-name="ce71">
            <text:p>Nota Explicativa:<text:s text:c="2"/></text:p>
          </table:table-cell>
          <table:covered-table-cell table:number-columns-repeated="14"/>
          <table:table-cell table:number-columns-repeated="7" table:style-name="ce27"/>
          <table:table-cell table:number-columns-repeated="16362"/>
        </table:table-row>
        <table:table-row table:style-name="ro21">
          <table:table-cell office:value-type="string" table:number-columns-spanned="11" table:number-rows-spanned="1" table:style-name="ce72">
            <text:p>Valor Estimado no Contrato de Gestão = Custeio R$ 5.796.227,99 + Servidor Cedido R$ 13.569,22 + Apostilamento (Janeiro/25 R$ 14.721,24 / Fev/25 R$ 3.784,34 / Mar/25 R$ 353,65/ Abr/25 R$ 353,65/ Mai/25 R$ 353,65/ Jun/25 R$ 353,65;/ Jul/25 R$ 353,66;/ Ago/25 R$ 353,64; Set/25 R$ 353,64;Out/25 R$ 706,94; Nov/25 R$ 706,94; 13º PNE R$ 2.742,93; Dez/25 R$ 229,66;</text:p>
            <text:p>1. Valor Mensal Estimado no Contrato de Gestão - Custeio = Custeio + Apostilamento.</text:p>
            <text:p>3. Valor informado pela área técnica – GEFIN – PROCESSO SEI 202500010016855</text:p>
            <text:p>4. Valor de glosa conforme Solicitação de Liquidação e Pagamento Parcial - Janeiro/2025 - HETRIN/IMED (69016812), Solicitação de Liquidação e Pagamento Consolidado - Janeiro/2025 - HETRIN (71138509), Solicitação de Liquidação e Pagamento Consolidado Complementar Janeiro - HETRIN/IMED (73129704)/ Solicitação de Liquidação e Pagamento Parcial - Fevereiro/2025 - HETRIN/IMED (69989547), Solicitação de Liquidação e Pagamento Consolidado - Fevereiro/2025 - HETRIN/IMED (72863725) / Valor provisionado conforme Solicitação de Liquidação e Pagamento Parcial - Março/2025 - HETRIN/IMED (70892462), Solicitação de Liquidação e Pagamento Consolidado - Março/2025 - HETRIN/IMED (73724763), Solicitação de Liquidação e Pagamento Parcial - Abril/2025 - HETRIN (72170820), Solicitação de Liquidação e Pagamento Consolidado - Abril/2025 - HETRIN/IMED (74850513); Solicitação de Liquidação e Pagamento Parcial - Maio/2025 - HETRIN/IMED (73611001); Solicitação de Liquidação e Pagamento Consolidado Maio/2025 - HETRIN (76381976); Solicitação de Liquidação e Pagamento PARCIAL - JUNHO - HETRIN/IMED (74734568); Solicitação de Liquidação e Pagamento Consolidado - Junho/2025 - HETRIN/IMED (77658176);Solicitação de Liquidação e Pagamento Parcial - Julho/2025 - HETRIN/IMED (76141781); Solicitação de Liquidação e Pagamento Consolidado de Julho/2025 - HETRIN CG 37/2019 (78794819); Solicitação de Liquidação e Pagamento Parcial - Agosto 2025 - HETRIN/IMED (77544733); Solicitação de Liquidação e Pagamento consolidado de agosto/2025 - HETRIN (80205841); Solicitação de Liquidação e Pagamento Parcial Setembro/2024 - HETRIN/IMED (78518412); Solicitação de Liquidação e Pagamento Consolidado de Setembro/2025 (81241610); Solicitação de Liquidação e Pagamento Parcial de Outubro - HETRIN (80048620); Solicitação de Liquidação e Pagamento Consolidado de Outubro/25 (82674049); Solicitação de Liquidação e Pagamento Parcial de Novembro 2025 (81146148); Solicitação de Liquidação e Pagamento Consolidada de novembro/2025 (83672945); Solicitação de Liquidação e Pagamento Parcial de Dezembro/2025 - HETRIN (82612964); Solicitação de Liquidação e Pagamento Consolidada de Dezembro/2025 (83672983); Solicitação de Liquidação e Pagamento Consolidada Complementar de Dezembro/2025 (85296278);</text:p>
          </table:table-cell>
          <table:covered-table-cell table:number-columns-repeated="10"/>
          <table:table-cell office:value-type="string" table:number-columns-spanned="4" table:number-rows-spanned="1" table:style-name="ce86">
            <text:p> </text:p>
          </table:table-cell>
          <table:covered-table-cell table:number-columns-repeated="3"/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table:number-columns-repeated="16362"/>
        </table:table-row>
        <table:table-row table:style-name="ro22">
          <table:table-cell office:value-type="string" table:number-columns-spanned="11" table:number-rows-spanned="1" table:style-name="ce74">
            <text:p>Conforme diretrizes descritas no Despacho 2688 (SEI Nº 65101374), Processo SEI Nº 202400010067105, o valor dos Servidores Cedidos, serão apenas de caráter informativo. Seguem valores conforme processo 202100010024770:</text:p>
            <text:p>Servidor Cedido - Referência: janeiro/2025 - Valor: R$ 15.076,87 (70302207); fevereiro/2025 – Valor: R$ 15.815,65 (72206133) ; março/2025 – Valor: R$ 15.822,59 (72989174); abril/25 – Valor: R$ 15.830,73 (73991580); maio/25 - Valor: R$ 16.349,78 (75498674); Jun/25 – Valor: R$ 17.166,16 (76594446); Jul/25 R$ 20.833,73; Ago/25 R$ 16.071,37; Set/25 R$17.429,28; out/25 R$21.956,76; Nov/25 19.391,36; Dez/25 R$ 22.562,87;</text:p>
            <text:p>Informamos que o Contrato de Gestão 037/2019 não possui programa de residência médica</text:p>
          </table:table-cell>
          <table:covered-table-cell table:number-columns-repeated="10"/>
          <table:table-cell office:value-type="string" table:number-columns-spanned="4" table:number-rows-spanned="1" table:style-name="ce86">
            <text:p> </text:p>
          </table:table-cell>
          <table:covered-table-cell table:number-columns-repeated="3"/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table:number-columns-repeated="16362"/>
        </table:table-row>
        <table:table-row table:style-name="ro23">
          <table:table-cell office:value-type="string" table:number-columns-spanned="11" table:number-rows-spanned="1" table:style-name="ce74">
            <text:p>7. Guia de receita (devolução de recursos de exercícios anteriores) <text:s text:c="317"/>Mês de Abril: Guia DARE Valor R$ 137.847,04 pago em 15/04/25 Processo SEI Nº 202400010049179/73647103 e Guia DARE valor R$ 29.200,00 pago em 15/04/25 processo SEI Nº 202400010047523/72885864 <text:s text:c="46"/>Mês de Agosto: Guia DARE Valor de R$ 693,50, pago em 05/08/25 Processo 202400010049420;<text:s text:c="2"/></text:p>
          </table:table-cell>
          <table:covered-table-cell table:number-columns-repeated="10"/>
          <table:table-cell table:number-columns-repeated="4" table:style-name="ce38"/>
          <table:table-cell table:number-columns-repeated="7" table:style-name="ce39"/>
          <table:table-cell table:number-columns-repeated="16362"/>
        </table:table-row>
        <table:table-row table:style-name="ro24">
          <table:table-cell office:value-type="string" table:number-columns-spanned="11" table:number-rows-spanned="2" table:style-name="ce74">
            <text:p>8. Pagamentos (repasses – Restos a Pagar) - Repasse referente ao Custeio - <text:s text:c="286"/>Referência: dezembro/2024 Ordem de Pagamento 2024.2850.184.00045.018........R$ 76.636,59 (69362137); <text:s text:c="224"/>Referência: dezembro/2024 Ordem de Pagamento 2024.2850.184.00045.017........R$ 40.328,47 (Fundo Rescisório) (69362137);<text:s text:c="10"/></text:p>
          </table:table-cell>
          <table:covered-table-cell table:number-columns-repeated="10"/>
          <table:table-cell office:value-type="string" table:number-columns-spanned="4" table:number-rows-spanned="2" table:style-name="ce86">
            <text:p> </text:p>
          </table:table-cell>
          <table:covered-table-cell table:number-columns-repeated="3"/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table:number-columns-repeated="16362"/>
        </table:table-row>
        <table:table-row table:style-name="ro25"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table:number-columns-repeated="16362"/>
        </table:table-row>
        <table:table-row table:style-name="ro26">
          <table:table-cell office:value-type="string" table:number-columns-spanned="11" table:number-rows-spanned="1" table:style-name="ce74">
            <text:p>9. Pagamentos de Despesas de Exercícios Anteriores - DEA</text:p>
            <text:p>13º Apostilamento: Piso Nacional de Enfermagem - Referência dezembro/24 Ordem de Pagamento 2025.2850.070.00025.001 ........R$ 15.074,55 (70222180).</text:p>
          </table:table-cell>
          <table:covered-table-cell table:number-columns-repeated="10"/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office:value-type="string" table:style-name="ce39">
            <text:p> </text:p>
          </table:table-cell>
          <table:table-cell table:number-columns-repeated="16362"/>
        </table:table-row>
        <table:table-row table:style-name="ro11">
          <table:table-cell office:value-type="string" table:number-columns-spanned="11" table:number-rows-spanned="1" table:style-name="ce87">
            <text:p>Fonte: Contratos de Gestão e Aditivos contidos no processo e Portal Transparência: saude.go.gov.br e Sistema SIOFINET - Portal.go.gov.br.</text:p>
          </table:table-cell>
          <table:covered-table-cell table:number-columns-repeated="10"/>
          <table:table-cell table:number-columns-repeated="11" table:style-name="ce18"/>
          <table:table-cell table:number-columns-repeated="16362"/>
        </table:table-row>
        <table:table-row table:number-rows-repeated="3" table:style-name="ro12">
          <table:table-cell table:number-columns-repeated="2" table:style-name="ce40"/>
          <table:table-cell table:style-name="ce41"/>
          <table:table-cell table:number-columns-repeated="19" table:style-name="ce40"/>
          <table:table-cell table:number-columns-repeated="16362"/>
        </table:table-row>
        <table:table-row table:style-name="ro11">
          <table:table-cell table:number-columns-repeated="2" table:style-name="ce40"/>
          <table:table-cell table:style-name="ce41"/>
          <table:table-cell table:number-columns-spanned="3" table:number-rows-spanned="1" table:style-name="ce57"/>
          <table:covered-table-cell table:number-columns-repeated="2"/>
          <table:table-cell table:number-columns-repeated="2" table:style-name="ce18"/>
          <table:table-cell table:number-columns-spanned="4" table:number-rows-spanned="1" table:style-name="ce57"/>
          <table:covered-table-cell table:number-columns-repeated="3"/>
          <table:table-cell table:number-columns-repeated="10" table:style-name="ce40"/>
          <table:table-cell table:number-columns-repeated="16362"/>
        </table:table-row>
        <table:table-row table:style-name="ro27">
          <table:table-cell table:number-columns-repeated="2" table:style-name="ce40"/>
          <table:table-cell table:style-name="ce41"/>
          <table:table-cell table:number-columns-spanned="3" table:number-rows-spanned="1" table:style-name="ce57"/>
          <table:covered-table-cell table:number-columns-repeated="2"/>
          <table:table-cell table:number-columns-repeated="2" table:style-name="ce18"/>
          <table:table-cell table:number-columns-spanned="4" table:number-rows-spanned="1" table:style-name="ce57"/>
          <table:covered-table-cell table:number-columns-repeated="3"/>
          <table:table-cell table:number-columns-repeated="10" table:style-name="ce40"/>
          <table:table-cell table:number-columns-repeated="16362"/>
        </table:table-row>
        <table:table-row table:style-name="ro28">
          <table:table-cell office:value-type="string" table:number-columns-spanned="9" table:number-rows-spanned="1" table:style-name="ce76">
            <text:p>Demonstrativo de investimento repassados no período de janeiro a dezembro/2025</text:p>
          </table:table-cell>
          <table:covered-table-cell table:number-columns-repeated="8"/>
          <table:table-cell table:number-columns-repeated="13" table:style-name="ce40"/>
          <table:table-cell table:number-columns-repeated="16362"/>
        </table:table-row>
        <table:table-row table:style-name="ro29">
          <table:table-cell office:value-type="string" table:style-name="ce42">
            <text:p>Processo</text:p>
          </table:table-cell>
          <table:table-cell office:value-type="string" table:style-name="ce42">
            <text:p>Data de Pagto</text:p>
          </table:table-cell>
          <table:table-cell office:value-type="string" table:style-name="ce42">
            <text:p>Dot.Emp.Op</text:p>
          </table:table-cell>
          <table:table-cell office:value-type="string" table:style-name="ce42">
            <text:p>Grupo</text:p>
          </table:table-cell>
          <table:table-cell office:value-type="string" table:style-name="ce42">
            <text:p>Fonte</text:p>
          </table:table-cell>
          <table:table-cell office:value-type="string" table:style-name="ce42">
            <text:p>Natureza</text:p>
          </table:table-cell>
          <table:table-cell office:value-type="string" table:number-columns-spanned="2" table:number-rows-spanned="1" table:style-name="ce85">
            <text:p>Observação</text:p>
          </table:table-cell>
          <table:covered-table-cell/>
          <table:table-cell office:value-type="string" table:style-name="ce42">
            <text:p>Valor Pago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300036016152" table:style-name="ce43">
            <text:p>2,023E+14</text:p>
          </table:table-cell>
          <table:table-cell office:value-type="date" office:date-value="2025-04-02T00:00:00" table:style-name="ce44">
            <text:p>2/4/25</text:p>
          </table:table-cell>
          <table:table-cell office:value-type="string" table:style-name="ce43">
            <text:p>2025.2850.161.00106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4.4.50.51.06</text:p>
          </table:table-cell>
          <table:table-cell office:value-type="string" table:number-columns-spanned="2" table:number-rows-spanned="1" table:style-name="ce78">
            <text:p>Repasse de recursos financeiros ao Instituto de Medicina, Estudo e Desenvolvimento (IMED), a título de investimento, para dar continuidade à obra, bem como para a administração e manutenção do canteiro de obras de ampliação do Hospital Estadual de Trindade Walda Ferreira dos Santos (HETRIN).</text:p>
          </table:table-cell>
          <table:covered-table-cell/>
          <table:table-cell office:value-type="currency" office:value="10000000" table:style-name="ce45">
            <text:p>R$ 10.000.00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400010057733" table:style-name="ce43">
            <text:p>2,024E+14</text:p>
          </table:table-cell>
          <table:table-cell office:value-type="date" office:date-value="2025-06-09T00:00:00" table:style-name="ce44">
            <text:p>9/6/25</text:p>
          </table:table-cell>
          <table:table-cell office:value-type="string" table:style-name="ce46">
            <text:p>2025.2850.161.00165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79">
            <text:p>Repasse de recursos ao Instituto de Medicina, Estudos e Desenvolvimento - IMED, a título de investimento, para aquisição de 02 (dois) aparelhos de Scanner de Mesa para o Hospital Estadual de Trindade Walda Ferreira dos Santos - HETRIN.</text:p>
          </table:table-cell>
          <table:covered-table-cell/>
          <table:table-cell office:value-type="currency" office:value="4980" table:style-name="ce45">
            <text:p>R$ 4.98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300036016152" table:style-name="ce43">
            <text:p>2,023E+14</text:p>
          </table:table-cell>
          <table:table-cell office:value-type="date" office:date-value="2025-07-23T00:00:00" table:style-name="ce44">
            <text:p>23/7/25</text:p>
          </table:table-cell>
          <table:table-cell office:value-type="string" table:style-name="ce43">
            <text:p>2025.2850.161.00240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51.06 </text:p>
          </table:table-cell>
          <table:table-cell office:value-type="string" table:number-columns-spanned="2" table:number-rows-spanned="1" table:style-name="ce79">
            <text:p>Repasse de recursos ao Instituto de Medicina, Estudos e Desenvolvimento - IMED, a título de investimento, para obra de ampliação e reforma no Hospital Estadual de Trindade Walda Ferreira dos Santos - HETRIN.</text:p>
          </table:table-cell>
          <table:covered-table-cell/>
          <table:table-cell office:value-type="currency" office:value="11404398.880000001" table:style-name="ce45">
            <text:p>R$ 11.404.398,88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300036016152" table:style-name="ce43">
            <text:p>2,023E+14</text:p>
          </table:table-cell>
          <table:table-cell office:value-type="date" office:date-value="2025-07-23T00:00:00" table:style-name="ce44">
            <text:p>23/7/25</text:p>
          </table:table-cell>
          <table:table-cell office:value-type="string" table:style-name="ce43">
            <text:p>2025.2850.161.00240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51.06</text:p>
          </table:table-cell>
          <table:table-cell office:value-type="string" table:number-columns-spanned="2" table:number-rows-spanned="1" table:style-name="ce79">
            <text:p>Repasse de recursos ao Instituto de Medicina, Estudos e Desenvolvimento - IMED, a título de investimento, para obra de ampliação e reforma no Hospital Estadual de Trindade Walda Ferreira dos Santos - HETRIN.</text:p>
          </table:table-cell>
          <table:covered-table-cell/>
          <table:table-cell office:value-type="currency" office:value="11404398.880000001" table:style-name="ce45">
            <text:p>R$ 11.404.398,88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692" table:style-name="ce43">
            <text:p>2,025E+14</text:p>
          </table:table-cell>
          <table:table-cell office:value-type="date" office:date-value="2025-07-18T00:00:00" table:style-name="ce44">
            <text:p>18/7/25</text:p>
          </table:table-cell>
          <table:table-cell office:value-type="string" table:style-name="ce43">
            <text:p>2025.2850.161.00189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79">
            <text:p>Repasse de recursos ao  Instituto de Medicina, Estudos e Desenvolvimento - IMED, a título de investimento,  para  aquisição de 02 (dois) Armários Roupeiro 12 Portas,  destinado ao Hospital Estadual de Trindade – Walda Ferreira dos Santos – HETRIN.</text:p>
          </table:table-cell>
          <table:covered-table-cell/>
          <table:table-cell office:value-type="currency" office:value="2190" table:style-name="ce45">
            <text:p>R$ 2.19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400010051003" table:style-name="ce43">
            <text:p>2,024E+14</text:p>
          </table:table-cell>
          <table:table-cell office:value-type="date" office:date-value="2025-08-08T00:00:00" table:style-name="ce44">
            <text:p>8/8/25</text:p>
          </table:table-cell>
          <table:table-cell office:value-type="string" table:style-name="ce43">
            <text:p>2025.2850.161.00242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 Instituto de Medicina, Estudos e Desenvolvimento - IMED, a título de investimento, para aquisição de 08 (oito) dispositivos eletrônicos do tipo tablet para o Hospital Estadual de Trindade Walda Ferreira dos Santos - HETRIN.</text:p>
          </table:table-cell>
          <table:covered-table-cell/>
          <table:table-cell office:value-type="currency" office:value="15310" table:style-name="ce45">
            <text:p>R$ 15.31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400010051137" table:style-name="ce43">
            <text:p>2,024E+14</text:p>
          </table:table-cell>
          <table:table-cell office:value-type="date" office:date-value="2025-08-11T00:00:00" table:style-name="ce44">
            <text:p>11/8/25</text:p>
          </table:table-cell>
          <table:table-cell office:value-type="string" table:style-name="ce43">
            <text:p>2025.2850.161.00203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 Instituto de Medicina, Estudos e Desenvolvimento - IMED, a título de investimento, para aquisição de 08 (oito) aparelhos de televisão para o Hospital Estadual de Trindade Walda Ferreira dos Santos - HETRIN.</text:p>
          </table:table-cell>
          <table:covered-table-cell/>
          <table:table-cell office:value-type="currency" office:value="13216" table:style-name="ce45">
            <text:p>R$ 13.216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702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199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3 (três) armários arquivos gaveteiro, destinado ao Hospital Estadual de Trindade – Walda Ferreira dos Santos – HETRIN.</text:p>
          </table:table-cell>
          <table:covered-table-cell/>
          <table:table-cell office:value-type="currency" office:value="3302.46" table:style-name="ce45">
            <text:p>R$ 3.302,46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718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47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2 (duas) cadeiras fixas, destinado ao Hospital Estadual de Trindade – Walda Ferreira dos Santos - HETRIN.</text:p>
          </table:table-cell>
          <table:covered-table-cell/>
          <table:table-cell office:value-type="currency" office:value="268" table:style-name="ce45">
            <text:p>R$ 268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730" table:style-name="ce43">
            <text:p>2,025E+14</text:p>
          </table:table-cell>
          <table:table-cell office:value-type="float" office:value="0" table:formula="of:=#N/A" table:style-name="ce44">
            <text:p>#N/D</text:p>
          </table:table-cell>
          <table:table-cell office:value-type="string" table:style-name="ce43">
            <text:p>2025.2850.161.00271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 a aquisição de 58 (cinquenta e oito) cadeiras giratórias,  destinadas ao  Hospital Estadual de Trindade – Walda Ferreira dos Santos – HETRIN.</text:p>
          </table:table-cell>
          <table:covered-table-cell/>
          <table:table-cell office:value-type="currency" office:value="27260" table:style-name="ce45">
            <text:p>R$ 27.26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731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37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a título de investimento,  para aquisição de 15 (quinze) carros de emergência,  destinado ao Hospital Estadual de Trindade – Walda Ferreira dos Santos - HETRIN.</text:p>
          </table:table-cell>
          <table:covered-table-cell/>
          <table:table-cell office:value-type="currency" office:value="75049.02" table:style-name="ce45">
            <text:p>R$ 75.049,02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741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76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10 (dez) cadeiras fixas p/ copa, destinado ao Hospital Estadual de Trindade – Walda Ferreira dos Santos – HETRIN.</text:p>
          </table:table-cell>
          <table:covered-table-cell/>
          <table:table-cell office:value-type="currency" office:value="1450" table:style-name="ce45">
            <text:p>R$ 1.45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791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68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4 (quatro) televisores, destinado ao Hospital Estadual de Trindade - Walda Ferreira dos Santos - HETRIN.</text:p>
          </table:table-cell>
          <table:covered-table-cell/>
          <table:table-cell office:value-type="currency" office:value="8657.7199999999993" table:style-name="ce45">
            <text:p>R$ 8.657,72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877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51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 Instituto de Medicina, Estudos e Desenvolvimento - IMED, a título de investimento, para aquisição de 08 (oito) containers coletores de resíduos para o Hospital Estadual de Trindade Walda Ferreira dos Santos - HETRIN.</text:p>
          </table:table-cell>
          <table:covered-table-cell/>
          <table:table-cell office:value-type="currency" office:value="13680" table:style-name="ce45">
            <text:p>R$ 13.68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3495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90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 a título de investimento,  para a aquisição de 01 (uma) geladeira,  destinada ao Hospital Estadual de Trindade Walda Ferreira dos Santos - HETRIN.</text:p>
          </table:table-cell>
          <table:covered-table-cell/>
          <table:table-cell office:value-type="currency" office:value="2255.65" table:style-name="ce45">
            <text:p>R$ 2.255,65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022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69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o Estudos e Desenvolvimento - IMED,  a título de investimento,  para a aquisição de 02 (dois) Bisturis elétrico  destinados ao Hospital Estadual de Trindade – Walda Ferreira dos Santos - HETRIN.</text:p>
          </table:table-cell>
          <table:covered-table-cell/>
          <table:table-cell office:value-type="currency" office:value="60000" table:style-name="ce45">
            <text:p>R$ 60.00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026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91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 a título de investimento, para a aquisição de 21 (vinte e um) armários altos 02 (duas) portas,  destinados ao Hospital Estadual de Trindade - Walda Ferreira dos Santos - Hetrin.</text:p>
          </table:table-cell>
          <table:covered-table-cell/>
          <table:table-cell office:value-type="currency" office:value="20985.3" table:style-name="ce45">
            <text:p>R$ 20.985,3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482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198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MED - Instituto de Medicina, Estudos e Desenvolvimento, a título de investimento, para aquisição de 04 (quatro) Focos Cirúrgico Auxiliar, destinado ao Hospital Estadual de Trindade - HETRIN.</text:p>
          </table:table-cell>
          <table:covered-table-cell/>
          <table:table-cell office:value-type="currency" office:value="179446" table:style-name="ce45">
            <text:p>R$ 179.446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485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49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MED - Instituto de Medicina, Estudos e Desenvolvimento, a título de investimento, para aquisição de 02 (dois) Foco Cirúrgico de Teto, destinado ao Hospital Estadual de Trindade - HETRIN.</text:p>
          </table:table-cell>
          <table:covered-table-cell/>
          <table:table-cell office:value-type="currency" office:value="357037.28" table:style-name="ce45">
            <text:p>R$ 357.037,28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498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04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 para aquisição de 6 (seis) cadeiras de banho inox para obeso,   destinadas ao Hospital Estadual de Trindade – Walda Ferreira dos Santos - HETRIN.</text:p>
          </table:table-cell>
          <table:covered-table-cell/>
          <table:table-cell office:value-type="currency" office:value="11520" table:style-name="ce45">
            <text:p>R$ 11.52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499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50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27 (vinte e sete) estantes aço inox, destinado ao Hospital Estadual de Trindade – Walda Ferreira dos Santos - HETRIN.</text:p>
          </table:table-cell>
          <table:covered-table-cell/>
          <table:table-cell office:value-type="currency" office:value="15660" table:style-name="ce45">
            <text:p>R$ 15.66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500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46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2 (duas) escadas alumínio de 07 (sete) degraus,  destinado ao Hospital Estadual de Trindade – Walda Ferreira dos Santos - HETRIN.</text:p>
          </table:table-cell>
          <table:covered-table-cell/>
          <table:table-cell office:value-type="currency" office:value="500" table:style-name="ce45">
            <text:p>R$ 50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501" table:style-name="ce43">
            <text:p>2,025E+14</text:p>
          </table:table-cell>
          <table:table-cell office:value-type="date" office:date-value="2025-08-13T00:00:00" table:style-name="ce44">
            <text:p>13/8/25</text:p>
          </table:table-cell>
          <table:table-cell office:value-type="string" table:style-name="ce43">
            <text:p>2025.2850.161.00261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17 (dezessete) Mesas de Escritório de 02 gavetas, destinadas ao Hospital Estadual de Trindade - HETRIN.</text:p>
          </table:table-cell>
          <table:covered-table-cell/>
          <table:table-cell office:value-type="currency" office:value="15861" table:style-name="ce45">
            <text:p>R$ 15.861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516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70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 para aquisição de 01 (uma) balança de plataforma,  destinada aoHospital Estadual de Trindade – Walda Ferreira dos Santos - HETRIN.</text:p>
          </table:table-cell>
          <table:covered-table-cell/>
          <table:table-cell office:value-type="currency" office:value="2150" table:style-name="ce45">
            <text:p>R$ 2.15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517" table:style-name="ce43">
            <text:p>2,025E+14</text:p>
          </table:table-cell>
          <table:table-cell office:value-type="date" office:date-value="2025-08-13T00:00:00" table:style-name="ce44">
            <text:p>13/8/25</text:p>
          </table:table-cell>
          <table:table-cell office:value-type="string" table:style-name="ce43">
            <text:p>2025.2850.161.00201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8 (oito) aspiradores cirúrgicos, destinado ao Hospital Estadual de Trindade - HETRIN.</text:p>
          </table:table-cell>
          <table:covered-table-cell/>
          <table:table-cell office:value-type="currency" office:value="66210.16" table:style-name="ce45">
            <text:p>R$ 66.210,16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666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53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1 (um) aparelho de anestesia, destinado ao Hospital Estadual de Trindade - HETRIN.</text:p>
          </table:table-cell>
          <table:covered-table-cell/>
          <table:table-cell office:value-type="currency" office:value="167550" table:style-name="ce45">
            <text:p>R$ 167.55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670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65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o Estudos e Desenvolvimento - IMED,  a título de investimento,  para a aquisição de 04 (quatro) Balanças Antropométricas,  destinados ao Hospital Estadual de Trindade – Walda Ferreira dos Santos - HETRIN.</text:p>
          </table:table-cell>
          <table:covered-table-cell/>
          <table:table-cell office:value-type="currency" office:value="6996" table:style-name="ce45">
            <text:p>R$ 6.996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6541" table:style-name="ce43">
            <text:p>2,025E+14</text:p>
          </table:table-cell>
          <table:table-cell office:value-type="date" office:date-value="2025-08-27T00:00:00" table:style-name="ce44">
            <text:p>27/8/25</text:p>
          </table:table-cell>
          <table:table-cell office:value-type="string" table:style-name="ce43">
            <text:p>2025.2850.161.00286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3 (três) Perfuradores Ósseo Drill, destinado ao Hospital Estadual de Trindade - Walda Ferreira dos Santos - HETRIN.</text:p>
          </table:table-cell>
          <table:covered-table-cell/>
          <table:table-cell office:value-type="currency" office:value="102000" table:style-name="ce45">
            <text:p>R$ 102.00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6559" table:style-name="ce43">
            <text:p>2,025E+14</text:p>
          </table:table-cell>
          <table:table-cell office:value-type="date" office:date-value="2025-08-07T00:00:00" table:style-name="ce44">
            <text:p>7/8/25</text:p>
          </table:table-cell>
          <table:table-cell office:value-type="string" table:style-name="ce43">
            <text:p>2025.2850.161.00252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 aquisição de 03 (três) Videolaringoscópios, destinado ao Hospital Estadual de Trindade – Walda Ferreira dos Santos – HETRIN.</text:p>
          </table:table-cell>
          <table:covered-table-cell/>
          <table:table-cell office:value-type="currency" office:value="51690" table:style-name="ce45">
            <text:p>R$ 51.69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38290" table:style-name="ce43">
            <text:p>2,025E+14</text:p>
          </table:table-cell>
          <table:table-cell office:value-type="date" office:date-value="2025-09-16T00:00:00" table:style-name="ce44">
            <text:p>16/9/25</text:p>
          </table:table-cell>
          <table:table-cell office:value-type="string" table:style-name="ce43">
            <text:p>2025.2850.161.00304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o Estudos e Desenvolvimento - IMED,  a título de investimento,  para a aquisição de 14 (quatorze) Impressoras Térmicas  destinados ao Hospital Estadual de Trindade – HETRIN.</text:p>
          </table:table-cell>
          <table:covered-table-cell/>
          <table:table-cell office:value-type="currency" office:value="27977.53" table:style-name="ce45">
            <text:p>R$ 27.977,53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38294" table:style-name="ce43">
            <text:p>2,025E+14</text:p>
          </table:table-cell>
          <table:table-cell office:value-type="date" office:date-value="2025-09-16T00:00:00" table:style-name="ce44">
            <text:p>16/9/25</text:p>
          </table:table-cell>
          <table:table-cell office:value-type="string" table:style-name="ce43">
            <text:p>2025.2850.161.00300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7">
            <text:p>4.4.50.42.05 </text:p>
          </table:table-cell>
          <table:table-cell office:value-type="string" table:number-columns-spanned="2" table:number-rows-spanned="1" table:style-name="ce79">
            <text:p>Repasse de recursos ao Instituto de Medicina Estudos e Desenvolvimento - IMED,  a título de investimento,  para a aquisição de 3 (três) impressoras de pulseiras,  destinados ao Hospital Estadual de Trindade – HETRIN.</text:p>
          </table:table-cell>
          <table:covered-table-cell/>
          <table:table-cell office:value-type="currency" office:value="9878.7000000000007" table:style-name="ce45">
            <text:p>R$ 9.878,7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2876" table:style-name="ce43">
            <text:p>2,025E+14</text:p>
          </table:table-cell>
          <table:table-cell office:value-type="date" office:date-value="2025-09-16T00:00:00" table:style-name="ce44">
            <text:p>16/9/25</text:p>
          </table:table-cell>
          <table:table-cell office:value-type="string" table:style-name="ce43">
            <text:p>2025.2850.161.00301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 a título de investimento,  para a aquisição de 05 (cinco) Mesas de Cabeceira para o Hospital Estadual de Trindade Walda Ferreira dos Santos - HETRIN.</text:p>
          </table:table-cell>
          <table:covered-table-cell/>
          <table:table-cell office:value-type="currency" office:value="3625" table:style-name="ce45">
            <text:p>R$ 3.625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3502" table:style-name="ce43">
            <text:p>2,025E+14</text:p>
          </table:table-cell>
          <table:table-cell office:value-type="date" office:date-value="2025-09-16T00:00:00" table:style-name="ce44">
            <text:p>16/9/25</text:p>
          </table:table-cell>
          <table:table-cell office:value-type="string" table:style-name="ce43">
            <text:p>2025.2850.161.00302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 a aquisição de 4 (quatro) Mesas de Mayo Inox, destinadas ao Hospital Estadual de Trindade – Walda Ferreira dos Santos - HETRIN.</text:p>
          </table:table-cell>
          <table:covered-table-cell/>
          <table:table-cell office:value-type="currency" office:value="2520" table:style-name="ce45">
            <text:p>R$ 2.52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483" table:style-name="ce43">
            <text:p>2,025E+14</text:p>
          </table:table-cell>
          <table:table-cell office:value-type="date" office:date-value="2025-09-25T00:00:00" table:style-name="ce44">
            <text:p>25/9/25</text:p>
          </table:table-cell>
          <table:table-cell office:value-type="string" table:style-name="ce43">
            <text:p>2025.2850.161.00315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 a título de investimento,  para a aquisição de 15 (quinze) Biombos,  destinados ao Hospital Estadual de Trindade Walda Ferreira dos Santos - HETRIN.</text:p>
          </table:table-cell>
          <table:covered-table-cell/>
          <table:table-cell office:value-type="currency" office:value="13485" table:style-name="ce45">
            <text:p>R$ 13.485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4504" table:style-name="ce43">
            <text:p>2,025E+14</text:p>
          </table:table-cell>
          <table:table-cell office:value-type="date" office:date-value="2025-09-11T00:00:00" table:style-name="ce44">
            <text:p>11/9/25</text:p>
          </table:table-cell>
          <table:table-cell office:value-type="string" table:style-name="ce43">
            <text:p>2025.2850.161.00298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80">
            <text:p>Repasse de recursos ao Instituto de Medicina Estudos e Desenvolvimento - IMED, a título de investimento, para a aquisição de 14 (quatorze) Carrinho Beira Leito, destinados ao Hospital Estadual de Trindade - HETRIN.</text:p>
          </table:table-cell>
          <table:covered-table-cell/>
          <table:table-cell office:value-type="currency" office:value="71982.289999999994" table:style-name="ce45">
            <text:p>R$ 71.982,29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6485" table:style-name="ce43">
            <text:p>2,025E+14</text:p>
          </table:table-cell>
          <table:table-cell office:value-type="date" office:date-value="2025-09-25T00:00:00" table:style-name="ce44">
            <text:p>25/9/25</text:p>
          </table:table-cell>
          <table:table-cell office:value-type="string" table:style-name="ce43">
            <text:p>2025.2850.161.00319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 a título de investimento,  para a aquisição de 01 (um) Sistema de Endoscopia Rígida,  destinado ao Hospital Estadual de Trindade – Walda Ferreira dos Santos - HETRIN.</text:p>
          </table:table-cell>
          <table:covered-table-cell/>
          <table:table-cell office:value-type="currency" office:value="465735.1" table:style-name="ce45">
            <text:p>R$ 465.735,1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6550" table:style-name="ce43">
            <text:p>2,025E+14</text:p>
          </table:table-cell>
          <table:table-cell office:value-type="date" office:date-value="2025-09-25T00:00:00" table:style-name="ce44">
            <text:p>25/9/25</text:p>
          </table:table-cell>
          <table:table-cell office:value-type="string" table:style-name="ce43">
            <text:p>2025.2850.161.00316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</text:p>
          </table:table-cell>
          <table:table-cell office:value-type="string" table:number-columns-spanned="2" table:number-rows-spanned="1" table:style-name="ce79">
            <text:p>Repasse de recursos ao Instituto de Medicina Estudos e Desenvolvimento - IMED, a título de investimento, para a aquisição de 23 (vinte e três) Termohigrômetros, destinados ao Hospital Estadual de Trindade - Walda Ferreira dos Santos - HETRIN.</text:p>
          </table:table-cell>
          <table:covered-table-cell/>
          <table:table-cell office:value-type="currency" office:value="5980" table:style-name="ce45">
            <text:p>R$ 5.98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58598" table:style-name="ce43">
            <text:p>2,025E+14</text:p>
          </table:table-cell>
          <table:table-cell office:value-type="date" office:date-value="2025-09-16T00:00:00" table:style-name="ce44">
            <text:p>16/9/25</text:p>
          </table:table-cell>
          <table:table-cell office:value-type="string" table:style-name="ce43">
            <text:p>2025.2850.161.00306.001</text:p>
          </table:table-cell>
          <table:table-cell office:value-type="float" office:value="4" table:style-name="ce43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 4.4.50.42.05 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  a título de investimento,  para a aquisição de 2 (dois) Perfuradores Ósseos Bucomaxilos, destinados ao Hospital Estadual de Trindade Walda Ferreira dos Santos - HETRIN.</text:p>
          </table:table-cell>
          <table:covered-table-cell/>
          <table:table-cell office:value-type="currency" office:value="64000" table:style-name="ce45">
            <text:p>R$ 64.00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6545" table:style-name="ce43">
            <text:p>2,025E+14</text:p>
          </table:table-cell>
          <table:table-cell office:value-type="date" office:date-value="2025-10-10T00:00:00" table:style-name="ce44">
            <text:p>10/10/25</text:p>
          </table:table-cell>
          <table:table-cell office:value-type="string" table:style-name="ce43">
            <text:p>2025.2850.161.00325.001</text:p>
          </table:table-cell>
          <table:table-cell office:value-type="float" office:value="4" table:style-name="ce48">
            <text:p>4</text:p>
          </table:table-cell>
          <table:table-cell office:value-type="float" office:value="15000100" table:style-name="ce43">
            <text:p>15000100</text:p>
          </table:table-cell>
          <table:table-cell office:value-type="string" table:style-name="ce43">
            <text:p>4.4.50.42.05 </text:p>
          </table:table-cell>
          <table:table-cell office:value-type="string" table:number-columns-spanned="2" table:number-rows-spanned="1" table:style-name="ce79">
            <text:p>Repasse de recursos ao Instituto de Medicina, Estudos e Desenvolvimento - IMED, a título de investimento, para a aquisição de 07 (sete) Câmaras de Conservação de 280 litros,  destinados ao Hospital Estadual de Trindade – Walda Ferreira dos Santos – HETRIN.</text:p>
          </table:table-cell>
          <table:covered-table-cell/>
          <table:table-cell office:value-type="currency" office:value="97300" table:style-name="ce45">
            <text:p>R$ 97.300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3498" table:style-name="ce49">
            <text:p>2,025E+14</text:p>
          </table:table-cell>
          <table:table-cell office:value-type="date" office:date-value="2025-11-11T00:00:00" table:style-name="ce50">
            <text:p>11/11/25</text:p>
          </table:table-cell>
          <table:table-cell office:value-type="string" table:style-name="ce49">
            <text:p>2025.2850.161.00340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 4.4.50.42.05</text:p>
          </table:table-cell>
          <table:table-cell office:value-type="string" table:number-columns-spanned="2" table:number-rows-spanned="1" table:style-name="ce81">
            <text:p>Repasse de recursos ao Instituto de Medicino Estudos e Desenvolvimento - IMED, a título de investimento, para a aquisição de 95 (noventa e cinco) mesas de cabeceira com refeição acoplada, destinados ao Hospital Estadual de Trindade - HETRIN.</text:p>
          </table:table-cell>
          <table:covered-table-cell/>
          <table:table-cell office:value-type="currency" office:value="72105" table:style-name="ce45">
            <text:p>R$ 72.105,00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5824" table:style-name="ce49">
            <text:p>2,025E+14</text:p>
          </table:table-cell>
          <table:table-cell office:value-type="date" office:date-value="2025-11-17T00:00:00" table:style-name="ce50">
            <text:p>17/11/25</text:p>
          </table:table-cell>
          <table:table-cell office:value-type="string" table:style-name="ce49">
            <text:p>2025.2850.161.00339.002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 4.4.50.42.05</text:p>
          </table:table-cell>
          <table:table-cell office:value-type="string" table:number-columns-spanned="2" table:number-rows-spanned="1" table:style-name="ce81">
            <text:p>Repasse de recursos ao Instituto de Medicina, Estudos e Desenvolvimento - IMED,  a título de investimento,  para a aquisição de 31 (trinta e uma) Smart-TVs,  destinada ao Hospital Estadual de Trindade – Walda Ferreira dos Santos – HETRIN.</text:p>
          </table:table-cell>
          <table:covered-table-cell/>
          <table:table-cell office:value-type="currency" office:value="59829.38" table:style-name="ce45">
            <text:p>R$ 59.829,38</text:p>
          </table:table-cell>
          <table:table-cell table:number-columns-repeated="13" table:style-name="ce40"/>
          <table:table-cell table:number-columns-repeated="16362"/>
        </table:table-row>
        <table:table-row table:style-name="ro30">
          <table:table-cell office:value-type="float" office:value="202500010043497" table:style-name="ce49">
            <text:p>2,025E+14</text:p>
          </table:table-cell>
          <table:table-cell office:value-type="date" office:date-value="2025-12-19T00:00:00" table:style-name="ce50">
            <text:p>19/12/25</text:p>
          </table:table-cell>
          <table:table-cell office:value-type="string" table:style-name="ce49">
            <text:p>2025.2850.161.0035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 4.4.50.42.05</text:p>
          </table:table-cell>
          <table:table-cell office:value-type="string" table:number-columns-spanned="2" table:number-rows-spanned="1" table:style-name="ce82">
            <text:p>Repasse de recursos ao Instituto de Medicina, Estudos e Desenvolvimento - IMED, a título de investimento, para aquisição de 12 (doze) Mesas Auxiliares Inox, destinado ao Hospital Estadual de Trindade – Walda Ferreira dos Santos - HETRIN.</text:p>
          </table:table-cell>
          <table:covered-table-cell/>
          <table:table-cell office:value-type="currency" office:value="9480" table:style-name="ce45">
            <text:p>R$ 9.480,00</text:p>
          </table:table-cell>
          <table:table-cell table:number-columns-repeated="13" table:style-name="ce40"/>
          <table:table-cell table:number-columns-repeated="16362"/>
        </table:table-row>
        <table:table-row table:style-name="ro31">
          <table:table-cell table:number-columns-spanned="6" table:number-rows-spanned="1" table:style-name="ce83"/>
          <table:covered-table-cell table:number-columns-repeated="5"/>
          <table:table-cell office:value-type="string" table:number-columns-spanned="2" table:number-rows-spanned="1" table:style-name="ce84">
            <text:p>TOTAL DE REPASSES:</text:p>
          </table:table-cell>
          <table:covered-table-cell/>
          <table:table-cell office:value-type="currency" office:value="34937920.350000009" table:formula="of:=SUM([.I123:.I164])" table:style-name="ce51">
            <text:p>R$ 34.937.920,35</text:p>
          </table:table-cell>
          <table:table-cell table:number-columns-repeated="13" table:style-name="ce40"/>
          <table:table-cell table:number-columns-repeated="16362"/>
        </table:table-row>
        <table:table-row table:number-rows-repeated="29" table:style-name="ro12">
          <table:table-cell table:number-columns-repeated="2" table:style-name="ce40"/>
          <table:table-cell table:style-name="ce41"/>
          <table:table-cell table:number-columns-repeated="19" table:style-name="ce40"/>
          <table:table-cell table:number-columns-repeated="16362"/>
        </table:table-row>
        <table:table-row table:number-rows-repeated="1048382" table:style-name="ro32">
          <table:table-cell table:number-columns-repeated="16384"/>
        </table:table-row>
        <table:named-expressions>
          <table:named-range table:name="Print_Area" table:cell-range-address="HETRIN.$A$1:HETRIN.$V$121" table:base-cell-address="HETR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ableStyleLight1_32_8" style:display-name="TableStyleLight1 8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34645669291339in" fo:margin-bottom="0.511811023622047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Área</text:span><text:span text:style-name="T1"> </text:span><text:span text:style-name="T1">Responsável:</text:span><text:span text:style-name="T1"> </text:span><text:span text:style-name="T1">SUPECC/SGI/SES</text:span></text:p>
        </style:region-left>
        <style:region-right>
          <text:p><text:span text:style-name="T1">Pág</text:span><text:span text:style-name="T1"> </text:span><text:span text:style-name="T1"><text:page-number>1</text:page-number></text:span><text:span text:style-name="T1"><text:s/></text:span><text:span text:style-name="T1">de</text:span><text:span text:style-name="T1"> </text:span><text:span text:style-name="T1"><text:page-count>99</text:page-count></text:span><text:span text:style-name="T1"><text:s/></text:span><text:span text:style-name="T1">-</text:span><text:span text:style-name="T1"><text:s/></text:span><text:span text:style-name="T1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Kátia Mendes Magalhães</meta:initial-creator>
    <dc:creator>Dell</dc:creator>
    <meta:creation-date>2025-01-22T12:11:18Z</meta:creation-date>
    <dc:date>2026-02-20T21:23:16Z</dc:date>
    <meta:editing-cycles>221</meta:editing-cycles>
    <meta:editing-duration>PT176505S</meta:editing-duration>
    <meta:user-defined meta:name="AppVersion">15.0000</meta:user-defined>
  </office:meta>
</office:document-meta>
</file>